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9896in" fo:margin-left="0.0097in" fo:margin-top="0in" fo:margin-bottom="0in" fo:break-before="auto" fo:break-after="auto" table:align="left"/>
    </style:style>
    <style:style style:name="Table1.A" style:family="table-column">
      <style:table-column-properties style:column-width="2.3299in"/>
    </style:style>
    <style:style style:name="Table1.B" style:family="table-column">
      <style:table-column-properties style:column-width="2.3285in"/>
    </style:style>
    <style:style style:name="Table1.C" style:family="table-column">
      <style:table-column-properties style:column-width="2.3313in"/>
    </style:style>
    <style:style style:name="Table1.1" style:family="table-row">
      <style:table-row-properties style:min-row-height="0.149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9896in" fo:margin-left="0.0097in" fo:margin-top="0in" fo:margin-bottom="0in" fo:break-before="auto" fo:break-after="auto" table:align="left"/>
    </style:style>
    <style:style style:name="Table2.A" style:family="table-column">
      <style:table-column-properties style:column-width="2.3299in"/>
    </style:style>
    <style:style style:name="Table2.B" style:family="table-column">
      <style:table-column-properties style:column-width="2.3285in"/>
    </style:style>
    <style:style style:name="Table2.C" style:family="table-column">
      <style:table-column-properties style:column-width="2.3313in"/>
    </style:style>
    <style:style style:name="Table2.1" style:family="table-row">
      <style:table-row-properties style:min-row-height="0.149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1514in" fo:keep-together="auto"/>
    </style:style>
    <style:style style:name="Table2.5" style:family="table-row">
      <style:table-row-properties style:min-row-height="0.2931in" fo:keep-together="auto"/>
    </style:style>
    <style:style style:name="Table2.6" style:family="table-row">
      <style:table-row-properties style:min-row-height="0.2944in" fo:keep-together="auto"/>
    </style:style>
    <style:style style:name="Table3" style:family="table">
      <style:table-properties style:width="6.8917in" fo:margin-left="0.1097in" fo:margin-top="0in" fo:margin-bottom="0in" fo:break-before="auto" fo:break-after="auto" table:align="left"/>
    </style:style>
    <style:style style:name="Table3.A" style:family="table-column">
      <style:table-column-properties style:column-width="3.591in"/>
    </style:style>
    <style:style style:name="Table3.B" style:family="table-column">
      <style:table-column-properties style:column-width="1.6507in"/>
    </style:style>
    <style:style style:name="Table3.C" style:family="table-column">
      <style:table-column-properties style:column-width="1.65in"/>
    </style:style>
    <style:style style:name="Table3.1" style:family="table-row">
      <style:table-row-properties style:min-row-height="0.1694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8917in" fo:margin-left="0.1097in" fo:margin-top="0in" fo:margin-bottom="0in" fo:break-before="auto" fo:break-after="auto" table:align="left"/>
    </style:style>
    <style:style style:name="Table4.A" style:family="table-column">
      <style:table-column-properties style:column-width="3.591in"/>
    </style:style>
    <style:style style:name="Table4.B" style:family="table-column">
      <style:table-column-properties style:column-width="1.6507in"/>
    </style:style>
    <style:style style:name="Table4.C" style:family="table-column">
      <style:table-column-properties style:column-width="1.65in"/>
    </style:style>
    <style:style style:name="Table4.1" style:family="table-row">
      <style:table-row-properties style:min-row-height="0.1694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3" style:family="table-row">
      <style:table-row-properties style:min-row-height="0.1701in" fo:keep-together="auto"/>
    </style:style>
    <style:style style:name="Table5" style:family="table">
      <style:table-properties style:width="6.8917in" fo:margin-left="0.1097in" fo:margin-top="0in" fo:margin-bottom="0in" fo:break-before="auto" fo:break-after="auto" table:align="left"/>
    </style:style>
    <style:style style:name="Table5.A" style:family="table-column">
      <style:table-column-properties style:column-width="1.7229in"/>
    </style:style>
    <style:style style:name="Table5.B" style:family="table-column">
      <style:table-column-properties style:column-width="1.7257in"/>
    </style:style>
    <style:style style:name="Table5.D" style:family="table-column">
      <style:table-column-properties style:column-width="1.7167in"/>
    </style:style>
    <style:style style:name="Table5.1" style:family="table-row">
      <style:table-row-properties style:min-row-height="0.1694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8917in" fo:margin-left="0.1097in" fo:margin-top="0in" fo:margin-bottom="0in" fo:break-before="auto" fo:break-after="auto" table:align="left"/>
    </style:style>
    <style:style style:name="Table6.A" style:family="table-column">
      <style:table-column-properties style:column-width="3.0153in"/>
    </style:style>
    <style:style style:name="Table6.B" style:family="table-column">
      <style:table-column-properties style:column-width="1.2924in"/>
    </style:style>
    <style:style style:name="Table6.D" style:family="table-column">
      <style:table-column-properties style:column-width="1.291in"/>
    </style:style>
    <style:style style:name="Table6.1" style:family="table-row">
      <style:table-row-properties style:min-row-height="0.1715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1694in" fo:keep-together="auto"/>
    </style:style>
    <style:style style:name="Table7" style:family="table">
      <style:table-properties style:width="6.8917in" fo:margin-left="0.1097in" fo:margin-top="0in" fo:margin-bottom="0in" fo:break-before="auto" fo:break-after="auto" table:align="left"/>
    </style:style>
    <style:style style:name="Table7.A" style:family="table-column">
      <style:table-column-properties style:column-width="3.591in"/>
    </style:style>
    <style:style style:name="Table7.B" style:family="table-column">
      <style:table-column-properties style:column-width="1.6507in"/>
    </style:style>
    <style:style style:name="Table7.C" style:family="table-column">
      <style:table-column-properties style:column-width="1.65in"/>
    </style:style>
    <style:style style:name="Table7.1" style:family="table-row">
      <style:table-row-properties style:min-row-height="0.1694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8917in" fo:margin-left="0.1097in" fo:margin-top="0in" fo:margin-bottom="0in" fo:break-before="auto" fo:break-after="auto" table:align="left"/>
    </style:style>
    <style:style style:name="Table8.A" style:family="table-column">
      <style:table-column-properties style:column-width="3.591in"/>
    </style:style>
    <style:style style:name="Table8.B" style:family="table-column">
      <style:table-column-properties style:column-width="1.6507in"/>
    </style:style>
    <style:style style:name="Table8.C" style:family="table-column">
      <style:table-column-properties style:column-width="1.65in"/>
    </style:style>
    <style:style style:name="Table8.1" style:family="table-row">
      <style:table-row-properties style:min-row-height="0.3299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1694in" fo:keep-together="auto"/>
    </style:style>
    <style:style style:name="Table9" style:family="table">
      <style:table-properties style:width="6.8917in" fo:margin-left="0.1097in" fo:margin-top="0in" fo:margin-bottom="0in" fo:break-before="auto" fo:break-after="auto" table:align="left"/>
    </style:style>
    <style:style style:name="Table9.A" style:family="table-column">
      <style:table-column-properties style:column-width="3.591in"/>
    </style:style>
    <style:style style:name="Table9.B" style:family="table-column">
      <style:table-column-properties style:column-width="1.6507in"/>
    </style:style>
    <style:style style:name="Table9.C" style:family="table-column">
      <style:table-column-properties style:column-width="1.65in"/>
    </style:style>
    <style:style style:name="Table9.1" style:family="table-row">
      <style:table-row-properties style:min-row-height="0.1715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2" style:family="table-row">
      <style:table-row-properties style:min-row-height="0.1694in" fo:keep-together="auto"/>
    </style:style>
    <style:style style:name="Table9.3" style:family="table-row">
      <style:table-row-properties style:min-row-height="0.1701in" fo:keep-together="auto"/>
    </style:style>
    <style:style style:name="Table10" style:family="table">
      <style:table-properties style:width="6.8861in" fo:margin-left="0.1632in" fo:margin-top="0in" fo:margin-bottom="0in" fo:break-before="auto" fo:break-after="auto" table:align="left"/>
    </style:style>
    <style:style style:name="Table10.A" style:family="table-column">
      <style:table-column-properties style:column-width="1.7215in"/>
    </style:style>
    <style:style style:name="Table10.B" style:family="table-column">
      <style:table-column-properties style:column-width="1.7208in"/>
    </style:style>
    <style:style style:name="Table10.1" style:family="table-row">
      <style:table-row-properties style:min-row-height="0.1764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6.9896in" fo:margin-left="0in" fo:margin-top="0in" fo:margin-bottom="0in" fo:break-before="auto" fo:break-after="auto" table:align="left"/>
    </style:style>
    <style:style style:name="Table11.A" style:family="table-column">
      <style:table-column-properties style:column-width="6.9896in"/>
    </style:style>
    <style:style style:name="Table11.1" style:family="table-row">
      <style:table-row-properties style:min-row-height="0.1667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6.9896in" fo:margin-left="0in" fo:margin-top="0in" fo:margin-bottom="0in" fo:break-before="auto" fo:break-after="auto" table:align="left"/>
    </style:style>
    <style:style style:name="Table12.A" style:family="table-column">
      <style:table-column-properties style:column-width="6.9896in"/>
    </style:style>
    <style:style style:name="Table12.1" style:family="table-row">
      <style:table-row-properties style:min-row-height="0.8049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2.2" style:family="table-row">
      <style:table-row-properties style:min-row-height="0.2in" fo:keep-together="auto"/>
    </style:style>
    <style:style style:name="Table13" style:family="table">
      <style:table-properties style:width="6.9896in" fo:margin-left="0in" fo:margin-top="0in" fo:margin-bottom="0in" fo:break-before="auto" fo:break-after="auto" table:align="left"/>
    </style:style>
    <style:style style:name="Table13.A" style:family="table-column">
      <style:table-column-properties style:column-width="6.9896in"/>
    </style:style>
    <style:style style:name="Table13.1" style:family="table-row">
      <style:table-row-properties style:min-row-height="0.3264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3.2" style:family="table-row">
      <style:table-row-properties style:min-row-height="0.1667in" fo:keep-together="auto"/>
    </style:style>
    <style:style style:name="Table13.3" style:family="table-row">
      <style:table-row-properties style:min-row-height="0.1986in" fo:keep-together="auto"/>
    </style:style>
    <style:style style:name="P1" style:family="paragraph" style:parent-style-name="Standard">
      <style:paragraph-properties fo:margin-left="0in" fo:margin-right="2.57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2.57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620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1701in" fo:margin-right="0in" fo:margin-top="0.4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1701in" fo:margin-right="0in" fo:margin-top="0.2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17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681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1681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1681in" fo:margin-right="0in" fo:margin-top="0.1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1681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1681in" fo:margin-right="0in" fo:margin-top="0.1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1681in" fo:margin-right="0in" fo:margin-top="0.1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1681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1681in" fo:margin-right="0in" fo:margin-top="0.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1681in" fo:margin-right="0in" fo:margin-top="0.0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1681in" fo:margin-right="0in" fo:margin-top="0.0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16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1681in" fo:margin-right="0in" fo:margin-top="0.4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1681in" fo:margin-right="0in" fo:margin-top="0.2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1693in" fo:margin-right="0.0201in" fo:margin-top="0.1583in" fo:margin-bottom="0in" loext:contextual-spacing="false" fo:line-height="96%" fo:text-align="start" style:justify-single-word="false" fo:keep-together="auto" fo:orphans="0" fo:widows="0" fo:text-indent="0.2008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1752in" fo:margin-right="0.0181in" fo:margin-top="0.1618in" fo:margin-bottom="0in" loext:contextual-spacing="false" fo:line-height="96%" fo:text-align="start" style:justify-single-word="false" fo:keep-together="auto" fo:orphans="0" fo:widows="0" fo:text-indent="0.1965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3709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3709in" fo:margin-right="0in" fo:margin-top="0.1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3709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3709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3709in" fo:margin-right="0in" fo:margin-top="0.1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1681in" fo:margin-right="0.0138in" fo:margin-top="0.1571in" fo:margin-bottom="0in" loext:contextual-spacing="false" fo:line-height="96%" fo:text-align="justify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1681in" fo:margin-right="0.0138in" fo:margin-top="0.1646in" fo:margin-bottom="0in" loext:contextual-spacing="false" fo:line-height="96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1681in" fo:margin-right="0.0138in" fo:margin-top="0.1583in" fo:margin-bottom="0in" loext:contextual-spacing="false" fo:line-height="95%" fo:text-align="justify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1681in" fo:margin-right="0.0209in" fo:margin-top="0.1583in" fo:margin-bottom="0in" loext:contextual-spacing="false" fo:line-height="96%" fo:text-align="justify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1681in" fo:margin-right="0.0209in" fo:margin-top="0.0299in" fo:margin-bottom="0in" loext:contextual-spacing="false" fo:line-height="95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1689in" fo:margin-right="0.0189in" fo:margin-top="0.1583in" fo:margin-bottom="0in" loext:contextual-spacing="false" fo:line-height="95%" fo:text-align="justify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1681in" fo:margin-right="0.1547in" fo:margin-top="0.1583in" fo:margin-bottom="0in" loext:contextual-spacing="false" fo:line-height="191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372in" fo:margin-right="0in" fo:margin-top="0.0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3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3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372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372in" fo:margin-right="0in" fo:margin-top="0.4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1717in" fo:margin-right="-0.0043in" fo:margin-top="0.2465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 fo:background-color="#c0c0c0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16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1693in" fo:margin-right="0in" fo:margin-top="0.4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1693in" fo:margin-right="0in" fo:margin-top="0.2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1693in" fo:margin-right="0in" fo:margin-top="0.2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1693in" fo:margin-right="0in" fo:margin-top="0.4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1693in" fo:margin-right="0in" fo:margin-top="0.2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1693in" fo:margin-right="0in" fo:margin-top="0.2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1693in" fo:margin-right="0in" fo:margin-top="0.2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1693in" fo:margin-right="0in" fo:margin-top="0.4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1693in" fo:margin-right="0in" fo:margin-top="0.4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1693in" fo:margin-right="0in" fo:margin-top="0.33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1693in" fo:margin-right="0in" fo:margin-top="0.6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3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in" fo:margin-right="0.07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3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in" fo:margin-right="0.070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3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in" fo:margin-right="0.16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3327in" fo:margin-right="0.039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5854in" fo:margin-right="0.0402in" fo:margin-top="0in" fo:margin-bottom="0in" loext:contextual-spacing="false" fo:line-height="96%" fo:text-align="start" style:justify-single-word="false" fo:keep-together="auto" fo:orphans="0" fo:widows="0" fo:text-indent="-0.252in" style:auto-text-indent="false" fo:padding="0in" fo:border="none" fo:keep-with-next="auto"/>
    </style:style>
    <style:style style:name="P69" style:family="paragraph" style:parent-style-name="Standard">
      <style:paragraph-properties fo:margin-left="0.1689in" fo:margin-right="0.0217in" fo:margin-top="0.1563in" fo:margin-bottom="0in" loext:contextual-spacing="false" fo:line-height="96%" fo:text-align="start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3717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3717in" fo:margin-right="0in" fo:margin-top="0.6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3717in" fo:margin-right="0in" fo:margin-top="0.1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1689in" fo:margin-right="0.0146in" fo:margin-top="0.1583in" fo:margin-bottom="0in" loext:contextual-spacing="false" fo:line-height="96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1681in" fo:margin-right="0.348in" fo:margin-top="0.1618in" fo:margin-bottom="0in" loext:contextual-spacing="false" fo:line-height="192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1681in" fo:margin-right="0.0165in" fo:margin-top="0.0299in" fo:margin-bottom="0in" loext:contextual-spacing="false" fo:line-height="96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1681in" fo:margin-right="0.022in" fo:margin-top="0.161in" fo:margin-bottom="0in" loext:contextual-spacing="false" fo:line-height="96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1681in" fo:margin-right="0.022in" fo:margin-top="0.1583in" fo:margin-bottom="0in" loext:contextual-spacing="false" fo:line-height="96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1681in" fo:margin-right="0.022in" fo:margin-top="0.4752in" fo:margin-bottom="0in" loext:contextual-spacing="false" fo:line-height="96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1681in" fo:margin-right="0.022in" fo:margin-top="0.1618in" fo:margin-bottom="0in" loext:contextual-spacing="false" fo:line-height="96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1689in" fo:margin-right="0.022in" fo:margin-top="0.1563in" fo:margin-bottom="0in" loext:contextual-spacing="false" fo:line-height="96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1638in" fo:margin-right="0.0138in" fo:margin-top="0.1634in" fo:margin-bottom="0in" loext:contextual-spacing="false" fo:line-height="96%" fo:text-align="start" style:justify-single-word="false" fo:keep-together="auto" fo:orphans="0" fo:widows="0" fo:text-indent="0.2063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2.6972in" fo:margin-right="2.578in" fo:margin-top="0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1736in" fo:margin-right="0.0173in" fo:margin-top="0.1583in" fo:margin-bottom="0in" loext:contextual-spacing="false" fo:line-height="96%" fo:text-align="start" style:justify-single-word="false" fo:keep-together="auto" fo:orphans="0" fo:widows="0" fo:text-indent="0.1965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1736in" fo:margin-right="0.022in" fo:margin-top="0.1583in" fo:margin-bottom="0in" loext:contextual-spacing="false" fo:line-height="95%" fo:text-align="start" style:justify-single-word="false" fo:keep-together="auto" fo:orphans="0" fo:widows="0" fo:text-indent="0.1965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1681in" fo:margin-right="0.0181in" fo:margin-top="0.1646in" fo:margin-bottom="0in" loext:contextual-spacing="false" fo:line-height="96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1756in" fo:margin-right="0.0138in" fo:margin-top="0.1583in" fo:margin-bottom="0in" loext:contextual-spacing="false" fo:line-height="96%" fo:text-align="start" style:justify-single-word="false" fo:keep-together="auto" fo:orphans="0" fo:widows="0" fo:text-indent="0.1953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172in" fo:margin-right="0.022in" fo:margin-top="0.1583in" fo:margin-bottom="0in" loext:contextual-spacing="false" fo:line-height="96%" fo:text-align="start" style:justify-single-word="false" fo:keep-together="auto" fo:orphans="0" fo:widows="0" fo:text-indent="0.1984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1681in" fo:margin-right="0.7382in" fo:margin-top="0.1583in" fo:margin-bottom="0in" loext:contextual-spacing="false" fo:line-height="191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1681in" fo:margin-right="1.1339in" fo:margin-top="0.0311in" fo:margin-bottom="0in" loext:contextual-spacing="false" fo:line-height="192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1689in" fo:margin-right="0.0138in" fo:margin-top="0.1583in" fo:margin-bottom="0in" loext:contextual-spacing="false" fo:line-height="96%" fo:text-align="start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1709in" fo:margin-right="0.022in" fo:margin-top="0.1583in" fo:margin-bottom="0in" loext:contextual-spacing="false" fo:line-height="96%" fo:text-align="start" style:justify-single-word="false" fo:keep-together="auto" fo:orphans="0" fo:widows="0" fo:text-indent="0.1992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1673in" fo:margin-right="0.0181in" fo:margin-top="0.1583in" fo:margin-bottom="0in" loext:contextual-spacing="false" fo:line-height="95%" fo:text-align="justify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1681in" fo:margin-right="0.2917in" fo:margin-top="0.252in" fo:margin-bottom="0in" loext:contextual-spacing="false" fo:line-height="158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1681in" fo:margin-right="1.1634in" fo:margin-top="0.1583in" fo:margin-bottom="0in" loext:contextual-spacing="false" fo:line-height="192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1681in" fo:margin-right="1.3028in" fo:margin-top="0.0283in" fo:margin-bottom="0in" loext:contextual-spacing="false" fo:line-height="192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1681in" fo:margin-right="1.3028in" fo:margin-top="0.028in" fo:margin-bottom="0in" loext:contextual-spacing="false" fo:line-height="192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1681in" fo:margin-right="1.4654in" fo:margin-top="0.1563in" fo:margin-bottom="0in" loext:contextual-spacing="false" fo:line-height="192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1681in" fo:margin-right="1.0638in" fo:margin-top="0.0283in" fo:margin-bottom="0in" loext:contextual-spacing="false" fo:line-height="192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1681in" fo:margin-right="1.2972in" fo:margin-top="0.0307in" fo:margin-bottom="0in" loext:contextual-spacing="false" fo:line-height="191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3618in" fo:margin-right="0in" fo:margin-top="0.4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3618in" fo:margin-right="0in" fo:margin-top="0.1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1681in" fo:margin-right="1.35in" fo:margin-top="0.1583in" fo:margin-bottom="0in" loext:contextual-spacing="false" fo:line-height="191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1681in" fo:margin-right="0.9717in" fo:margin-top="0.0311in" fo:margin-bottom="0in" loext:contextual-spacing="false" fo:line-height="193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1701in" fo:margin-right="1.1307in" fo:margin-top="0.0299in" fo:margin-bottom="0in" loext:contextual-spacing="false" fo:line-height="246%" fo:text-align="start" style:justify-single-word="false" fo:keep-together="auto" fo:orphans="0" fo:widows="0" fo:text-indent="0.2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1681in" fo:margin-right="0.0181in" fo:margin-top="0.1563in" fo:margin-bottom="0in" loext:contextual-spacing="false" fo:line-height="96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1681in" fo:margin-right="0.2547in" fo:margin-top="0.1563in" fo:margin-bottom="0in" loext:contextual-spacing="false" fo:line-height="192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1736in" fo:margin-right="0.022in" fo:margin-top="0.1571in" fo:margin-bottom="0in" loext:contextual-spacing="false" fo:line-height="96%" fo:text-align="start" style:justify-single-word="false" fo:keep-together="auto" fo:orphans="0" fo:widows="0" fo:text-indent="0.1972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1681in" fo:margin-right="0.7075in" fo:margin-top="0.1563in" fo:margin-bottom="0in" loext:contextual-spacing="false" fo:line-height="192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1701in" fo:margin-right="1.0465in" fo:margin-top="0.1583in" fo:margin-bottom="0in" loext:contextual-spacing="false" fo:line-height="246%" fo:text-align="start" style:justify-single-word="false" fo:keep-together="auto" fo:orphans="0" fo:widows="0" fo:text-indent="0.2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06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1" style:family="paragraph" style:parent-style-name="Standard">
      <style:paragraph-properties fo:margin-left="0in" fo:margin-right="0.00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2" style:family="paragraph" style:parent-style-name="Standard">
      <style:paragraph-properties fo:margin-left="0.06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3" style:family="paragraph" style:parent-style-name="Standard">
      <style:paragraph-properties fo:margin-left="0in" fo:margin-right="0.00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4" style:family="paragraph" style:parent-style-name="Standard">
      <style:paragraph-properties fo:margin-left="0.0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5" style:family="paragraph" style:parent-style-name="Standard">
      <style:paragraph-properties fo:margin-left="0.0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6" style:family="paragraph" style:parent-style-name="Standard">
      <style:paragraph-properties fo:margin-left="0.0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7" style:family="paragraph" style:parent-style-name="Standard">
      <style:paragraph-properties fo:margin-left="0.1689in" fo:margin-right="0.0181in" fo:margin-top="0.1563in" fo:margin-bottom="0in" loext:contextual-spacing="false" fo:line-height="96%" fo:text-align="start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in" fo:margin-right="0.0173in" fo:margin-top="0.15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1709in" fo:margin-right="0in" fo:margin-top="0.4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1709in" fo:margin-right="0.0134in" fo:margin-top="0.1563in" fo:margin-bottom="0in" loext:contextual-spacing="false" fo:line-height="96%" fo:text-align="start" style:justify-single-word="false" fo:keep-together="auto" fo:orphans="0" fo:widows="0" fo:text-indent="0.2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1709in" fo:margin-right="0.0217in" fo:margin-top="0.1634in" fo:margin-bottom="0in" loext:contextual-spacing="false" fo:line-height="95%" fo:text-align="start" style:justify-single-word="false" fo:keep-together="auto" fo:orphans="0" fo:widows="0" fo:text-indent="0.1992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1689in" fo:margin-right="0.022in" fo:margin-top="0.1583in" fo:margin-bottom="0in" loext:contextual-spacing="false" fo:line-height="95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in" fo:margin-right="0.005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4" style:family="paragraph" style:parent-style-name="Standard">
      <style:paragraph-properties fo:margin-left="0in" fo:margin-right="0.004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5" style:family="paragraph" style:parent-style-name="Standard">
      <style:paragraph-properties fo:margin-left="0.1772in" fo:margin-right="0.0201in" fo:margin-top="0.1583in" fo:margin-bottom="0in" loext:contextual-spacing="false" fo:line-height="96%" fo:text-align="start" style:justify-single-word="false" fo:keep-together="auto" fo:orphans="0" fo:widows="0" fo:text-indent="0.1937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1728in" fo:margin-right="0.0134in" fo:margin-top="0.1563in" fo:margin-bottom="0in" loext:contextual-spacing="false" fo:line-height="96%" fo:text-align="justify" style:justify-single-word="false" fo:keep-together="auto" fo:orphans="0" fo:widows="0" fo:text-indent="0.1984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1783in" fo:margin-right="0in" fo:margin-top="0.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1783in" fo:margin-right="0in" fo:margin-top="0.25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1783in" fo:margin-right="0in" fo:margin-top="0.2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1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1783in" fo:margin-right="0in" fo:margin-top="0.2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1783in" fo:margin-right="0in" fo:margin-top="0.2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1783in" fo:margin-right="0in" fo:margin-top="0.4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1772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1772in" fo:margin-right="0in" fo:margin-top="0.0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1772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1772in" fo:margin-right="0in" fo:margin-top="0.6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1772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1772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1772in" fo:margin-right="0in" fo:margin-top="0.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1772in" fo:margin-right="0in" fo:margin-top="0.1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1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1772in" fo:margin-right="0in" fo:margin-top="0.1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1772in" fo:margin-right="0in" fo:margin-top="0.1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1772in" fo:margin-right="0in" fo:margin-top="0.4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1772in" fo:margin-right="0in" fo:margin-top="0.1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1772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1772in" fo:margin-right="0in" fo:margin-top="0.1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1772in" fo:margin-right="0.1756in" fo:margin-top="0.1583in" fo:margin-bottom="0in" loext:contextual-spacing="false" fo:line-height="191%" fo:text-align="start" style:justify-single-word="false" fo:keep-together="auto" fo:orphans="0" fo:widows="0" fo:text-indent="0.1945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1646in" fo:margin-right="0.0217in" fo:margin-top="0.1583in" fo:margin-bottom="0in" loext:contextual-spacing="false" fo:line-height="96%" fo:text-align="start" style:justify-single-word="false" fo:keep-together="auto" fo:orphans="0" fo:widows="0" fo:text-indent="0.2063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172in" fo:margin-right="0.022in" fo:margin-top="0.1583in" fo:margin-bottom="0in" loext:contextual-spacing="false" fo:line-height="96%" fo:text-align="start" style:justify-single-word="false" fo:keep-together="auto" fo:orphans="0" fo:widows="0" fo:text-indent="0.198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1646in" fo:margin-right="0.0201in" fo:margin-top="0.1563in" fo:margin-bottom="0in" loext:contextual-spacing="false" fo:line-height="96%" fo:text-align="justify" style:justify-single-word="false" fo:keep-together="auto" fo:orphans="0" fo:widows="0" fo:text-indent="0.2055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1689in" fo:margin-right="0.0209in" fo:margin-top="0.1583in" fo:margin-bottom="0in" loext:contextual-spacing="false" fo:line-height="96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1728in" fo:margin-right="0.0209in" fo:margin-top="0.1583in" fo:margin-bottom="0in" loext:contextual-spacing="false" fo:line-height="96%" fo:text-align="start" style:justify-single-word="false" fo:keep-together="auto" fo:orphans="0" fo:widows="0" fo:text-indent="0.1984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3665in" fo:margin-right="0in" fo:margin-top="0.1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3665in" fo:margin-right="0in" fo:margin-top="0.4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05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8" style:family="paragraph" style:parent-style-name="Standard">
      <style:paragraph-properties fo:margin-left="0.1646in" fo:margin-right="0.0173in" fo:margin-top="0.1563in" fo:margin-bottom="0in" loext:contextual-spacing="false" fo:line-height="96%" fo:text-align="start" style:justify-single-word="false" fo:keep-together="auto" fo:orphans="0" fo:widows="0" fo:text-indent="0.2071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1709in" fo:margin-right="0.0209in" fo:margin-top="0.1563in" fo:margin-bottom="0in" loext:contextual-spacing="false" fo:line-height="96%" fo:text-align="start" style:justify-single-word="false" fo:keep-together="auto" fo:orphans="0" fo:widows="0" fo:text-indent="0.2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.1709in" fo:margin-right="0.022in" fo:margin-top="0.1563in" fo:margin-bottom="0in" loext:contextual-spacing="false" fo:line-height="96%" fo:text-align="start" style:justify-single-word="false" fo:keep-together="auto" fo:orphans="0" fo:widows="0" fo:text-indent="0.2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1709in" fo:margin-right="0.022in" fo:margin-top="0.1583in" fo:margin-bottom="0in" loext:contextual-spacing="false" fo:line-height="96%" fo:text-align="start" style:justify-single-word="false" fo:keep-together="auto" fo:orphans="0" fo:widows="0" fo:text-indent="0.2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.1689in" fo:margin-right="0.0154in" fo:margin-top="0.1563in" fo:margin-bottom="0in" loext:contextual-spacing="false" fo:line-height="96%" fo:text-align="start" style:justify-single-word="false" fo:keep-together="auto" fo:orphans="0" fo:widows="0" fo:text-indent="0.1929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0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4" style:family="paragraph" style:parent-style-name="Standard">
      <style:paragraph-properties fo:margin-left="0.172in" fo:margin-right="0.0209in" fo:margin-top="0.1583in" fo:margin-bottom="0in" loext:contextual-spacing="false" fo:line-height="95%" fo:text-align="start" style:justify-single-word="false" fo:keep-together="auto" fo:orphans="0" fo:widows="0" fo:text-indent="0.198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172in" fo:margin-right="0.0138in" fo:margin-top="0.1583in" fo:margin-bottom="0in" loext:contextual-spacing="false" fo:line-height="95%" fo:text-align="start" style:justify-single-word="false" fo:keep-together="auto" fo:orphans="0" fo:widows="0" fo:text-indent="0.1898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.0547in" fo:margin-right="0.7083in" fo:margin-top="0in" fo:margin-bottom="0in" loext:contextual-spacing="false" fo:line-height="96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67" style:family="paragraph" style:parent-style-name="Standard">
      <style:paragraph-properties fo:margin-left="0.06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8" style:family="paragraph" style:parent-style-name="Standard">
      <style:paragraph-properties fo:margin-left="0.06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9" style:family="paragraph" style:parent-style-name="Standard">
      <style:paragraph-properties fo:margin-left="0.0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0" style:family="paragraph" style:parent-style-name="Standard">
      <style:paragraph-properties fo:margin-left="0.1689in" fo:margin-right="0.0217in" fo:margin-top="0.1583in" fo:margin-bottom="0in" loext:contextual-spacing="false" fo:line-height="95%" fo:text-align="justify" style:justify-single-word="false" fo:keep-together="auto" fo:orphans="0" fo:widows="0" fo:text-indent="0.1929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.1693in" fo:margin-right="0.022in" fo:margin-top="0.1563in" fo:margin-bottom="0in" loext:contextual-spacing="false" fo:line-height="96%" fo:text-align="start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1681in" fo:margin-right="0.0173in" fo:margin-top="0.1563in" fo:margin-bottom="0in" loext:contextual-spacing="false" fo:line-height="96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1772in" fo:margin-right="0.8945in" fo:margin-top="0.1634in" fo:margin-bottom="0in" loext:contextual-spacing="false" fo:line-height="1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172in" fo:margin-right="0.0201in" fo:margin-top="0.0307in" fo:margin-bottom="0in" loext:contextual-spacing="false" fo:line-height="95%" fo:text-align="start" style:justify-single-word="false" fo:keep-together="auto" fo:orphans="0" fo:widows="0" fo:text-indent="0.1898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.172in" fo:margin-right="0.0201in" fo:margin-top="0.0283in" fo:margin-bottom="0in" loext:contextual-spacing="false" fo:line-height="96%" fo:text-align="start" style:justify-single-word="false" fo:keep-together="auto" fo:orphans="0" fo:widows="0" fo:text-indent="0.1898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.1744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.0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8" style:family="paragraph" style:parent-style-name="Standard">
      <style:paragraph-properties fo:margin-left="0.0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9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0" style:family="paragraph" style:parent-style-name="Standard">
      <style:paragraph-properties fo:margin-left="0.0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1" style:family="paragraph" style:parent-style-name="Standard">
      <style:paragraph-properties fo:margin-left="0in" fo:margin-right="0.67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2" style:family="paragraph" style:parent-style-name="Standard">
      <style:paragraph-properties fo:margin-left="0in" fo:margin-right="0.675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3" style:family="paragraph" style:parent-style-name="Standard">
      <style:paragraph-properties fo:margin-left="0in" fo:margin-right="0.244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4" style:family="paragraph" style:parent-style-name="Standard">
      <style:paragraph-properties fo:margin-left="1.18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5" style:family="paragraph" style:parent-style-name="Standard">
      <style:paragraph-properties fo:margin-left="0.16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.1717in" fo:margin-right="0.1063in" fo:margin-top="0.2465in" fo:margin-bottom="0in" loext:contextual-spacing="false" fo:line-height="96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.172in" fo:margin-right="0.0193in" fo:margin-top="0.1583in" fo:margin-bottom="0in" loext:contextual-spacing="false" fo:line-height="96%" fo:text-align="start" style:justify-single-word="false" fo:keep-together="auto" fo:orphans="0" fo:widows="0" fo:text-indent="0.198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.1689in" fo:margin-right="0.0217in" fo:margin-top="0.1618in" fo:margin-bottom="0in" loext:contextual-spacing="false" fo:line-height="96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.1772in" fo:margin-right="0.2598in" fo:margin-top="0.1583in" fo:margin-bottom="0in" loext:contextual-spacing="false" fo:line-height="191%" fo:text-align="start" style:justify-single-word="false" fo:keep-together="auto" fo:orphans="0" fo:widows="0" fo:text-indent="0.1937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0.172in" fo:margin-right="0.0228in" fo:margin-top="0.0311in" fo:margin-bottom="0in" loext:contextual-spacing="false" fo:line-height="96%" fo:text-align="start" style:justify-single-word="false" fo:keep-together="auto" fo:orphans="0" fo:widows="0" fo:text-indent="0.1984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0.1764in" fo:margin-right="0.3256in" fo:margin-top="0.1547in" fo:margin-bottom="0in" loext:contextual-spacing="false" fo:line-height="96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0.1752in" fo:margin-right="0in" fo:margin-top="0.2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0.1681in" fo:margin-right="0.0228in" fo:margin-top="0.1583in" fo:margin-bottom="0in" loext:contextual-spacing="false" fo:line-height="96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0.1772in" fo:margin-right="0.8909in" fo:margin-top="0.1618in" fo:margin-bottom="0in" loext:contextual-spacing="false" fo:line-height="1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0.1646in" fo:margin-right="0.0201in" fo:margin-top="0.1634in" fo:margin-bottom="0in" loext:contextual-spacing="false" fo:line-height="96%" fo:text-align="start" style:justify-single-word="false" fo:keep-together="auto" fo:orphans="0" fo:widows="0" fo:text-indent="0.2071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0.3626in" fo:margin-right="0in" fo:margin-top="0.4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0.3626in" fo:margin-right="0in" fo:margin-top="0.4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0.3626in" fo:margin-right="0in" fo:margin-top="0.4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1" style:font-size-asian="9.5pt" style:font-style-asian="normal" style:font-weight-asian="normal" style:font-name-complex="Arial1" style:font-size-complex="9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 fo:background-color="#c0c0c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bold" style:font-name-asian="Calibri1" style:font-size-asian="9.5pt" style:font-style-asian="normal" style:font-weight-asian="bold" style:font-name-complex="Calibri1" style:font-size-complex="9.5pt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" fo:font-size="9.5pt" fo:font-style="normal" style:text-underline-style="none" fo:font-weight="bold" fo:background-color="#800000" loext:char-shading-value="0" style:font-name-asian="Arial1" style:font-size-asian="9.5pt" style:font-style-asian="normal" style:font-weight-asian="bold" style:font-name-complex="Arial1" style:font-size-complex="9.5pt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9.5pt" fo:font-style="normal" style:text-underline-style="none" fo:font-weight="normal" fo:background-color="#ed7d31" loext:char-shading-value="0" style:font-name-asian="Arial1" style:font-size-asian="9.5pt" style:font-style-asian="normal" style:font-weight-asian="normal" style:font-name-complex="Arial1" style:font-size-complex="9.5pt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EMORIA ABREVIADA 2022</text:span><text:span text:style-name="T2"> </text:span></text:p>
      <text:p text:style-name="P3"><text:span text:style-name="T1">ENERGIA BONITA S COOP</text:span><text:span text:style-name="T2"> </text:span></text:p>
      <text:p text:style-name="P4"><text:span text:style-name="T5">01 Actividad de la empresa </text:span></text:p>
      <text:p text:style-name="P7"><text:span text:style-name="T1">01.01 Identificación</text:span><text:span text:style-name="T2"> </text:span></text:p>
      <text:p text:style-name="P20"><text:span text:style-name="T2">La empresa ENERGIA BONITA S COOP se constituyó en 2021, siendo su forma jurídica en la actualidad de <text:s/>Sociedad Cooperativa de Consumidores y Usuarios. </text:span></text:p>
      <text:p text:style-name="P21"><text:span text:style-name="T2">En la fecha de cierre del ejercicio económico, la empresa tiene como domicilio CL LOMO EL CABO, nº 1 , <text:s/>PUNTALLANA (STA.C. TENERIFE), siendo su Número de Identificación Fiscal F67655522. </text:span></text:p>
      <text:p text:style-name="P8"><text:span text:style-name="T1">01.02 Actividad de la empresa</text:span><text:span text:style-name="T2"> </text:span></text:p>
      <text:p text:style-name="P22"><text:span text:style-name="T2">La entidad no ha iniciado actividad económica en el ejercicio. </text:span></text:p>
      <text:p text:style-name="P9"><text:span text:style-name="T1">01.03 Pertenece a un grupo de sociedades</text:span><text:span text:style-name="T2"> </text:span></text:p>
      <text:p text:style-name="P23"><text:span text:style-name="T2">La empresa no pertenece a ningún grupo de sociedades. </text:span></text:p>
      <text:p text:style-name="P5"><text:span text:style-name="T5">02 Bases de presentación de las cuentas anuales </text:span></text:p>
      <text:p text:style-name="P7"><text:span text:style-name="T1">02.01 Imagen fiel</text:span><text:span text:style-name="T2"> </text:span></text:p>
      <text:p text:style-name="P9"><text:span text:style-name="T2">02.01.01 Disposiciones legales </text:span></text:p>
      <text:p text:style-name="P27"><text:span text:style-name="T2">Las cuentas anuales se han preparado a partir de los registros contables de la empresa, habiéndose <text:s/>aplicado las disposiciones legales vigentes en materia contable con objeto de mostrar la imagen fiel del <text:s/>patrimonio, de la situación financiera y de los resultados de la empresa. </text:span></text:p>
      <text:p text:style-name="P10"><text:span text:style-name="T1">02.02 Principios contables no obligatorios aplicados</text:span><text:span text:style-name="T2"> </text:span></text:p>
      <text:p text:style-name="P30"><text:span text:style-name="T2">No ha sido necesario, ni se ha creído conveniente por parte de la administración de la empresa, la <text:s/>aplicación de principios contables facultativos distintos de los obligatorios a que se refiere el art.38 del código <text:s/>de comercio y la parte primera del Plan General de Contabilidad. </text:span></text:p>
      <text:p text:style-name="P10"><text:span text:style-name="T1">02.04 Comparación de la información</text:span><text:span text:style-name="T2"> </text:span></text:p>
      <text:p text:style-name="P9"><text:span text:style-name="T2">02.04.01 Modificación de la estructura de los estados contables </text:span></text:p>
      <text:p text:style-name="P32"><text:span text:style-name="T2">No ha habido ninguna razón excepcional que justifique la modificación de la estructura del balance y de la <text:s/>cuenta de pérdidas y ganancias del ejercicio anterior, según se prevé‚ en el artículo 35.8 del Código de <text:s/>Comercio y en la parte cuarta del Plan General de Contabilidad. </text:span></text:p>
      <text:p text:style-name="P11"><text:span text:style-name="T1">02.05 Elementos recogidos en varias partidas</text:span><text:span text:style-name="T2"> </text:span></text:p>
      <text:p text:style-name="P33"><text:soft-page-break/><text:span text:style-name="T2">No existen elementos patrimoniales del Activo o del Pasivo que figuren en más de una partida del Balance. </text:span><text:span text:style-name="T1">02.06 Cambios en criterios contables</text:span><text:span text:style-name="T2"> </text:span></text:p>
      <text:p text:style-name="P34"><text:span text:style-name="T2">En el presente ejercicio, no se han realizado cambios en criterios contables. </text:span></text:p>
      <text:p text:style-name="P39"><text:span text:style-name="T5">03 Separación de las partidas de la cuenta de pérdidas y <text:s/>ganancias para la determinación de los distintos resultados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8"><text:span text:style-name="T6">Resultados cooperativos </text:span></text:p>
          </table:table-cell>
          <table:table-cell table:style-name="Table1.A1" office:value-type="string">
            <text:p text:style-name="P48"><text:span text:style-name="T6">Resultados extracooperativos</text:span></text:p>
          </table:table-cell>
        </table:table-row>
      </table:table>
      <text:p text:style-name="P40"/>
      <text:p text:style-name="P40"/>
      <text:p text:style-name="P49"><text:span text:style-name="T9">-1- </text:span></text:p>
      <text:p text:style-name="P1"><text:span text:style-name="T1">MEMORIA ABREVIADA 2022</text:span><text:span text:style-name="T2"> </text:span></text:p>
      <text:p text:style-name="P3"><text:span text:style-name="T1">ENERGIA BONITA S COOP</text:span><text:span text:style-name="T2">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1"><text:span text:style-name="T6">1. </text:span></text:p>
          </table:table-cell>
          <table:table-cell table:style-name="Table2.A1" office:value-type="string">
            <text:p text:style-name="P62"><text:span text:style-name="T6">Resultados cooperativos </text:span></text:p>
          </table:table-cell>
          <table:table-cell table:style-name="Table2.A1" office:value-type="string">
            <text:p text:style-name="P48"><text:span text:style-name="T6">Resultados extracooperativos</text:span></text:p>
          </table:table-cell>
        </table:table-row>
        <table:table-row table:style-name="Table2.2">
          <table:table-cell table:style-name="Table2.A1" office:value-type="string">
            <text:p text:style-name="P63"><text:span text:style-name="T6">2. Ingresos computables </text:span></text:p>
          </table:table-cell>
          <table:table-cell table:style-name="Table2.A1" office:value-type="string">
            <text:p text:style-name="P64"><text:span text:style-name="T6">0,00€ </text:span></text:p>
          </table:table-cell>
          <table:table-cell table:style-name="Table2.A1" office:value-type="string">
            <text:p text:style-name="P62"><text:span text:style-name="T6">0,00€</text:span></text:p>
          </table:table-cell>
        </table:table-row>
        <table:table-row table:style-name="Table2.1">
          <table:table-cell table:style-name="Table2.A1" office:value-type="string">
            <text:p text:style-name="P65"><text:span text:style-name="T6">3. Gastos específicos </text:span></text:p>
          </table:table-cell>
          <table:table-cell table:style-name="Table2.A1" office:value-type="string">
            <text:p text:style-name="P64"><text:span text:style-name="T6">0,00€ </text:span></text:p>
          </table:table-cell>
          <table:table-cell table:style-name="Table2.A1" office:value-type="string">
            <text:p text:style-name="P62"><text:span text:style-name="T6">0,00€</text:span></text:p>
          </table:table-cell>
        </table:table-row>
        <table:table-row table:style-name="Table2.2">
          <table:table-cell table:style-name="Table2.A1" office:value-type="string">
            <text:p text:style-name="P66"><text:span text:style-name="T6">4. Gastos generales imputados </text:span></text:p>
          </table:table-cell>
          <table:table-cell table:style-name="Table2.A1" office:value-type="string">
            <text:p text:style-name="P64"><text:span text:style-name="T6">1.937,52€ </text:span></text:p>
          </table:table-cell>
          <table:table-cell table:style-name="Table2.A1" office:value-type="string">
            <text:p text:style-name="P62"><text:span text:style-name="T6">0,00€</text:span></text:p>
          </table:table-cell>
        </table:table-row>
        <table:table-row table:style-name="Table2.5">
          <table:table-cell table:style-name="Table2.A1" office:value-type="string">
            <text:p text:style-name="P67"><text:span text:style-name="T6">5. Gastos Fondo de Educación, <text:s/>Formación y Promoción</text:span></text:p>
          </table:table-cell>
          <table:table-cell table:style-name="Table2.A1" office:value-type="string">
            <text:p text:style-name="P64"><text:span text:style-name="T6">0,00€ </text:span></text:p>
          </table:table-cell>
          <table:table-cell table:style-name="Table2.A1" office:value-type="string">
            <text:p text:style-name="P62"><text:span text:style-name="T6">0,00€</text:span></text:p>
          </table:table-cell>
        </table:table-row>
        <table:table-row table:style-name="Table2.6">
          <table:table-cell table:style-name="Table2.A1" office:value-type="string">
            <text:p text:style-name="P68"><text:span text:style-name="T6">6. Incrementos y disminuciones <text:s/>patrimoniales</text:span></text:p>
          </table:table-cell>
          <table:table-cell table:style-name="Table2.A1" office:value-type="string">
            <text:p text:style-name="P64"><text:span text:style-name="T6">0,00€ </text:span></text:p>
          </table:table-cell>
          <table:table-cell table:style-name="Table2.A1" office:value-type="string">
            <text:p text:style-name="P62"><text:span text:style-name="T6">0,00€</text:span></text:p>
          </table:table-cell>
        </table:table-row>
        <table:table-row table:style-name="Table2.1">
          <table:table-cell table:style-name="Table2.A1" office:value-type="string">
            <text:p text:style-name="P65"><text:span text:style-name="T6">7. Resultado (1-2-3+4+5) </text:span></text:p>
          </table:table-cell>
          <table:table-cell table:style-name="Table2.A1" office:value-type="string">
            <text:p text:style-name="P64"><text:span text:style-name="T6">- 1.937,52€ </text:span></text:p>
          </table:table-cell>
          <table:table-cell table:style-name="Table2.A1" office:value-type="string">
            <text:p text:style-name="P62"><text:span text:style-name="T6">0,00€</text:span></text:p>
          </table:table-cell>
        </table:table-row>
      </table:table>
      <text:p text:style-name="P40"/>
      <text:p text:style-name="P40"/>
      <text:p text:style-name="P6"><text:span text:style-name="T5">04 Aplicación de resultados </text:span></text:p>
      <text:p text:style-name="P8"><text:span text:style-name="T1">04.01 Propuesta de distribución de beneficios</text:span><text:span text:style-name="T2"> </text:span></text:p>
      <text:p text:style-name="P9"><text:span text:style-name="T2">04.01.01 No hay base de reparto </text:span></text:p>
      <text:p text:style-name="P69"><text:soft-page-break/><text:span text:style-name="T2">No procede la distribución de resultados por ser la base de reparto igual a cero. Al existir pérdidas en el <text:s/>ejercicio por valor de -1.937,52 euros, se procederá a su compensación en próximos ejercicios. </text:span></text:p>
      <text:p text:style-name="P8"><text:span text:style-name="T1">04.02 Distribución de dividendos a cuenta</text:span><text:span text:style-name="T2"> </text:span></text:p>
      <text:p text:style-name="P70"><text:span text:style-name="T2">Durante el ejercicio económico no se han distribuido dividendos a cuenta. </text:span></text:p>
      <text:p text:style-name="P5"><text:span text:style-name="T5">05 Normas de registro y valoración </text:span></text:p>
      <text:p text:style-name="P12"><text:span text:style-name="T1">05.01 Inmovilizado intangible</text:span><text:span text:style-name="T2"> </text:span></text:p>
      <text:p text:style-name="P13"><text:span text:style-name="T2">05.01.02 Gastos de investigación y desarrollo </text:span></text:p>
      <text:p text:style-name="P73"><text:span text:style-name="T2">Durante el presente ejercicio no se han activado gastos de investigación y desarrollo y por lo tanto tampoco <text:s/>existe amortización ni corrección por deterioro. </text:span></text:p>
      <text:p text:style-name="P74"><text:span text:style-name="T2">No se han registrado pérdidas por deterioro durante el ejercicio de gastos por investigación y desarrollo. 05.01.03 Propiedad industrial </text:span></text:p>
      <text:p text:style-name="P75"><text:span text:style-name="T2">Durante el presente ejercicio no se ha activado propiedad industrial y por lo tanto tampoco existe <text:s/>amortización ni corrección por deterioro. </text:span></text:p>
      <text:p text:style-name="P76"><text:span text:style-name="T2">Una vez realizadas las comprobaciones oportunas, no se ha realizado ninguna corrección valorativa por <text:s/>deterioro en la propiedad industrial. </text:span></text:p>
      <text:p text:style-name="P8"><text:span text:style-name="T2">05.01.04 Fondo de comercio </text:span></text:p>
      <text:p text:style-name="P80"><text:span text:style-name="T2">Durante el ejercicio no se ha activado la partida de fondo de comercio y por lo tanto no se han realizado <text:s/>correcciones valorativas por este motivo. </text:span></text:p>
      <text:p text:style-name="P81"><text:span text:style-name="T2">La revisión que se ha efectuado al cierre del ejercicio para analizar las posibles pérdidas por deterioro de <text:s/>valor, han determinado que no es necesario efectuar ninguna corrección valorativa. </text:span></text:p>
      <text:p text:style-name="P10"><text:span text:style-name="T2">05.01.05 Derechos de traspaso </text:span></text:p>
      <text:p text:style-name="P77"><text:span text:style-name="T2">Durante el ejercicio, no se han activado derechos de traspaso y por lo tanto no se han realizado ni <text:s/>amortizaciones ni correcciones valorativas.</text:span></text:p>
      <text:p text:style-name="P50"><text:span text:style-name="T9">-2- </text:span></text:p>
      <text:p text:style-name="P82"><text:span text:style-name="T1">MEMORIA ABREVIADA 2022</text:span><text:span text:style-name="T2"> </text:span><text:span text:style-name="T1">ENERGIA BONITA S COOP</text:span><text:span text:style-name="T2"> </text:span></text:p>
      <text:p text:style-name="P78"><text:span text:style-name="T2">Una vez realizadas las comprobaciones oportunas, no se ha realizado ninguna corrección valorativa por <text:s/>deterioro en los derechos por traspaso. </text:span></text:p>
      <text:p text:style-name="P10"><text:span text:style-name="T2">05.01.06 Aplicaciones informáticas </text:span></text:p>
      <text:p text:style-name="P83"><text:span text:style-name="T2">No se han activado, durante el presente ejercicio, aplicaciones informáticas y por lo tanto no se han <text:s/>registrado amortizaciones ni correcciones valorativas por deterioro. </text:span></text:p>
      <text:p text:style-name="P79"><text:span text:style-name="T2">Una vez realizadas las comprobaciones oportunas, no se ha realizado ninguna corrección valorativa por <text:s/>deterioro en las aplicaciones informáticas. </text:span></text:p>
      <text:p text:style-name="P8"><text:soft-page-break/><text:span text:style-name="T2">05.01.07 Concesiones administrativas </text:span></text:p>
      <text:p text:style-name="P84"><text:span text:style-name="T2">No se han activado, durante el presente ejercicio, concesiones administrativas y por lo tanto no se han <text:s/>registrado amortizaciones ni correcciones valorativas por deterioro. </text:span></text:p>
      <text:p text:style-name="P85"><text:span text:style-name="T2">Una vez realizadas las comprobaciones oportunas, no se ha realizado ninguna corrección valorativa por <text:s/>deterioro en las concesiones administrativas. </text:span></text:p>
      <text:p text:style-name="P8"><text:span text:style-name="T1">05.02 Inmovilizado material</text:span><text:span text:style-name="T2"> </text:span></text:p>
      <text:p text:style-name="P13"><text:span text:style-name="T2">05.02.01 Capitalización </text:span></text:p>
      <text:p text:style-name="P86"><text:span text:style-name="T2">Durante el presente ejercicio la empresa no ha contado con elementos patrimoniales considerados como <text:s/>Inmovilizado Material. </text:span></text:p>
      <text:p text:style-name="P10"><text:span text:style-name="T2">05.02.02 Amortización </text:span></text:p>
      <text:p text:style-name="P23"><text:span text:style-name="T2">No se han practicado amortizaciones en el inmovilizado material. </text:span></text:p>
      <text:p text:style-name="P9"><text:span text:style-name="T2">05.02.03 Correcciones de valor por deterioro y reversión </text:span></text:p>
      <text:p text:style-name="P24"><text:span text:style-name="T2">No se han producido correcciones de valor en los elementos del inmovilizado material. </text:span></text:p>
      <text:p text:style-name="P87"><text:span text:style-name="T2">Durante el ejercicio, no se han producido reversiones en las correcciones valorativas por deterioro ya que, <text:s/>las circunstancias que las motivaron permanecen intactas. </text:span></text:p>
      <text:p text:style-name="P10"><text:span text:style-name="T1">05.03 Inversiones inmobiliarias</text:span><text:span text:style-name="T2"> </text:span></text:p>
      <text:p text:style-name="P9"><text:span text:style-name="T2">05.03.01 Capitalización </text:span></text:p>
      <text:p text:style-name="P88"><text:span text:style-name="T2">Durante el ejercicio, no se han contemplado activos considerados como inversiones inmobiliarias. 05.03.02 Amortización </text:span></text:p>
      <text:p text:style-name="P89"><text:span text:style-name="T2">La partida de inversiones inmobiliarias no ha registrado amortizaciones durante el ejercicio. 05.03.03 Correcciones de valor por deterioro y reversión </text:span></text:p>
      <text:p text:style-name="P25"><text:span text:style-name="T2">No se han producido correcciones de valor en los elementos de inversiones inmobiliarias. </text:span></text:p>
      <text:p text:style-name="P87"><text:span text:style-name="T2">Durante el ejercicio, no se han producido reversiones en las correcciones valorativas por deterioro ya que, <text:s/>las circunstancias que las motivaron permanecen intactas. </text:span></text:p>
      <text:p text:style-name="P14"><text:span text:style-name="T1">05.06 Existencias</text:span><text:span text:style-name="T2"> </text:span></text:p>
      <text:p text:style-name="P9"><text:span text:style-name="T2">05.06.01 Criterios de valoración</text:span></text:p>
      <text:p text:style-name="P51"><text:span text:style-name="T9">-3- </text:span></text:p>
      <text:p text:style-name="P82"><text:span text:style-name="T1">MEMORIA ABREVIADA 2022</text:span><text:span text:style-name="T2"> </text:span><text:span text:style-name="T1">ENERGIA BONITA S COOP</text:span><text:span text:style-name="T2"> </text:span></text:p>
      <text:p text:style-name="P71"><text:soft-page-break/><text:span text:style-name="T2">Durante el ejercicio, no se han contabilizado existencias. </text:span></text:p>
      <text:p text:style-name="P13"><text:span text:style-name="T2">05.06.02 Correcciones valorativas por deterioro </text:span></text:p>
      <text:p text:style-name="P90"><text:span text:style-name="T2">La empresa ha realizado una evaluación del valor neto realizable de las existencias al final del ejercicio, <text:s/>considerando que no es necesario dotar ninguna pérdida por deterioro. </text:span></text:p>
      <text:p text:style-name="P10"><text:span text:style-name="T1">05.08 Impuestos sobre beneficios</text:span><text:span text:style-name="T2"> </text:span></text:p>
      <text:p text:style-name="P9"><text:span text:style-name="T2">05.08.01 Criterios de registro </text:span></text:p>
      <text:p text:style-name="P91"><text:span text:style-name="T2">No se ha procedido a la contabilización del impuesto sobre beneficios en el ejercicio, en aplicación del <text:s/>principio de prudencia. </text:span></text:p>
      <text:p text:style-name="P10"><text:span text:style-name="T1">05.12 Subvenciones, donaciones y legados</text:span><text:span text:style-name="T2"> </text:span></text:p>
      <text:p text:style-name="P9"><text:span text:style-name="T2">05.12.01 Subvenciones no reintegrables </text:span></text:p>
      <text:p text:style-name="P92"><text:span text:style-name="T2">Las subvenciones, donaciones y legados no reintegrables se contabilizan como ingresos directamente <text:s/>imputados al patrimonio neto y se reconocen en la cuenta de pérdidas y ganancias como ingresos sobre una <text:s/>base sistemática y racional de forma correlacionada con los gastos derivados del gasto o inversión objeto de la <text:s/>subvención. </text:span></text:p>
      <text:p text:style-name="P93"><text:span text:style-name="T5">06 Inmovilizado material, intangible e inversiones inmobiliarias </text:span><text:span text:style-name="T1">06.01 Análisis de movimiento inmovilizado material</text:span><text:span text:style-name="T2"> </text:span></text:p>
      <text:p text:style-name="P15"><text:span text:style-name="T2">06.01.01 Análisis del movimiento bruto del inmovilizado material </text:span></text:p>
      <text:p text:style-name="P72"><text:span text:style-name="T2">Durante el ejercicio, no ha habido movimiento de la partida de inmovilizado material. </text:span></text:p>
      <text:p text:style-name="P13"><text:span text:style-name="T2">06.01.02 Análisis amortización inmovilizado material </text:span></text:p>
      <text:p text:style-name="P94"><text:span text:style-name="T2">No se han realizado amortizaciones durante el presente ejercicio del inmovilizado material. 06.01.03 Análisis de las correcciones valorativas por deterioro de valor </text:span></text:p>
      <text:p text:style-name="P95"><text:span text:style-name="T2">Durante el ejercicio, no se han producido correcciones valorativas por deterioro de valor. </text:span><text:span text:style-name="T1">06.02 Análisis de movimiento inmovilizado intangible</text:span><text:span text:style-name="T2"> </text:span></text:p>
      <text:p text:style-name="P16"><text:span text:style-name="T2">06.02.01 Análisis del movimiento bruto del inmovilizado intangible </text:span></text:p>
      <text:p text:style-name="P97"><text:span text:style-name="T2">Durante el ejercicio, no ha habido movimiento en la partida de inmovilizado intangible. 06.02.02 Análisis amortización del inmovilizado intangible </text:span></text:p>
      <text:p text:style-name="P98"><text:span text:style-name="T2">No se han realizado amortizaciones durante el presente ejercicio del inmovilizado intangible. 06.02.03 Análisis de las correcciones valorativas por deterioro de valor </text:span></text:p>
      <text:p text:style-name="P99"><text:span text:style-name="T2">Durante el ejercicio, no se han producido correcciones valorativas por deterioro de valor. 06.02.04 Inmovilizados intangibles con vida útil indefinida</text:span></text:p>
      <text:p text:style-name="P52"><text:span text:style-name="T9">-4- </text:span></text:p>
      <text:p text:style-name="P82"><text:span text:style-name="T1">MEMORIA ABREVIADA 2022</text:span><text:span text:style-name="T2"> </text:span><text:span text:style-name="T1">ENERGIA BONITA S COOP</text:span><text:span text:style-name="T2"> </text:span></text:p>
      <text:p text:style-name="P100"><text:soft-page-break/><text:span text:style-name="T2">Todos los activos intangibles tienen una vida útil definida. </text:span></text:p>
      <text:p text:style-name="P9"><text:span text:style-name="T1">06.03 Análisis de movimiento inversiones inmobiliarias</text:span><text:span text:style-name="T2"> </text:span></text:p>
      <text:p text:style-name="P13"><text:span text:style-name="T2">06.03.01 Análisis del movimiento bruto de las inversiones inmobiliarias </text:span></text:p>
      <text:p text:style-name="P102"><text:span text:style-name="T2">Durante el ejercicio, no ha habido movimiento en la partida de inversiones inmobiliarias. 06.03.02 Análisis amortización de las inversiones inmobiliarias </text:span></text:p>
      <text:p text:style-name="P103"><text:span text:style-name="T2">No se han realizado amortizaciones durante el presente ejercicio de inversiones inmobiliarias. 06.03.03 Análisis de las correcciones valorativas por deterioro de valor </text:span></text:p>
      <text:p text:style-name="P96"><text:span text:style-name="T2">Durante el ejercicio, no se han producido correcciones valorativas por deterioro de valor. </text:span><text:span text:style-name="T1">06.04 Arrendamientos financieros y operaciones análogas</text:span><text:span text:style-name="T2"> </text:span></text:p>
      <text:p text:style-name="P104"><text:span text:style-name="T2">No existen arrendamientos financieros u operaciones análogas sobre activos no corrientes. </text:span><text:span text:style-name="T5">07 Activos financieros </text:span></text:p>
      <text:p text:style-name="P17"><text:span text:style-name="T1">07.02 Correcciones por deterioro del valor originadas por el riesgo de crédito</text:span><text:span text:style-name="T2"> </text:span></text:p>
      <text:p text:style-name="P9"><text:span text:style-name="T2">07.02.01 Valores representativos de deuda </text:span></text:p>
      <text:p text:style-name="P105"><text:span text:style-name="T2">No se han registrado correcciones por deterioro por el riesgo de crédito en los valores representativos de <text:s/>deuda. </text:span></text:p>
      <text:p text:style-name="P8"><text:span text:style-name="T2">07.02.02 Créditos, derivados y otros </text:span></text:p>
      <text:p text:style-name="P106"><text:span text:style-name="T2">No se han registrado correcciones por deterioro por el riesgo de crédito en los créditos, derivados y otros. </text:span><text:span text:style-name="T1">07.03 Activos financieros valorados a valor razonable</text:span><text:span text:style-name="T2"> </text:span></text:p>
      <text:p text:style-name="P16"><text:span text:style-name="T2">07.03.02 Variaciones de valor registradas en la cuenta de pérdidas y ganancias y/o patrimonio </text:span></text:p>
      <text:p text:style-name="P107"><text:span text:style-name="T2">Durante el ejercicio, no se han producido variaciones en el valor de los activos financieros valorados a valor <text:s/>razonable. </text:span></text:p>
      <text:p text:style-name="P8"><text:span text:style-name="T1">07.04 Empresas del grupo, multigrupo y asociadas</text:span><text:span text:style-name="T2"> </text:span></text:p>
      <text:p text:style-name="P9"><text:span text:style-name="T2">07.04.01 Empresas de grupo </text:span></text:p>
      <text:p text:style-name="P69"><text:span text:style-name="T2">La empresa ENERGIA BONITA S COOP no tiene acciones o participaciones de entidades que puedan ser <text:s/>consideradas como empresas del grupo. </text:span></text:p>
      <text:p text:style-name="P8"><text:span text:style-name="T2">07.04.02 Empresas multigrupo, asociadas y otras </text:span></text:p>
      <text:p text:style-name="P108"><text:span text:style-name="T2">La empresa no dispone de acciones o participaciones en empresas multigrupo, asociadas u otras. 07.04.03 Adquisiciones realizadas durante el ejercicio </text:span></text:p>
      <text:p text:style-name="P31"><text:span text:style-name="T2">No se han realizado adquisiciones durante el ejercicio que hayan llevado a calificar a una empresa como <text:s/>dependiente.</text:span></text:p>
      <text:p text:style-name="P53"><text:span text:style-name="T9">-5- </text:span></text:p>
      <text:p text:style-name="P82"><text:soft-page-break/><text:span text:style-name="T1">MEMORIA ABREVIADA 2022</text:span><text:span text:style-name="T2"> </text:span><text:span text:style-name="T1">ENERGIA BONITA S COOP</text:span><text:span text:style-name="T2"> </text:span></text:p>
      <text:p text:style-name="P18"><text:span text:style-name="T2">07.04.05 Importe de las correcciones valorativas por deterioro </text:span></text:p>
      <text:p text:style-name="P109"><text:span text:style-name="T2">No se han registrado correcciones valorativas por deterioro en las diferentes participaciones. </text:span><text:span text:style-name="T5">08 Pasivos financieros </text:span></text:p>
      <text:p text:style-name="P17"><text:span text:style-name="T1">08.01 Análisis de los pasivos financieros en el balance</text:span><text:span text:style-name="T2"> </text:span></text:p>
      <text:p text:style-name="P24"><text:span text:style-name="T2">Los pasivos financieros a corto plazo son los siguientes: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10"><text:span text:style-name="T12">DERIVADOS Y OTROS CP </text:span></text:p>
          </table:table-cell>
          <table:table-cell table:style-name="Table3.A1" office:value-type="string">
            <text:p text:style-name="P111"><text:span text:style-name="T12">IMPORTE 2022 </text:span></text:p>
          </table:table-cell>
          <table:table-cell table:style-name="Table3.A1" office:value-type="string">
            <text:p text:style-name="P111"><text:span text:style-name="T12">IMPORTE 2021 </text:span></text:p>
          </table:table-cell>
        </table:table-row>
        <table:table-row table:style-name="Table3.1">
          <table:table-cell table:style-name="Table3.A1" office:value-type="string">
            <text:p text:style-name="P112"><text:span text:style-name="T2">Débitos y partidas a pagar </text:span></text:p>
          </table:table-cell>
          <table:table-cell table:style-name="Table3.A1" office:value-type="string">
            <text:p text:style-name="P113"><text:span text:style-name="T2">16,05 </text:span></text:p>
          </table:table-cell>
          <table:table-cell table:style-name="Table3.A1" office:value-type="string">
            <text:p text:style-name="P44"/>
          </table:table-cell>
        </table:table-row>
        <table:table-row table:style-name="Table3.1">
          <table:table-cell table:style-name="Table3.A1" office:value-type="string">
            <text:p text:style-name="P114"><text:span text:style-name="T2">Pasivos a valor razonable con cambios en pyg </text:span></text:p>
          </table:table-cell>
          <table:table-cell table:style-name="Table3.A1" office:value-type="string">
            <text:p text:style-name="P44"/>
          </table:table-cell>
          <table:table-cell table:style-name="Table3.A1" office:value-type="string">
            <text:p text:style-name="P44"/>
          </table:table-cell>
        </table:table-row>
        <table:table-row table:style-name="Table3.1">
          <table:table-cell table:style-name="Table3.A1" office:value-type="string">
            <text:p text:style-name="P115"><text:span text:style-name="T2">Otros </text:span></text:p>
          </table:table-cell>
          <table:table-cell table:style-name="Table3.A1" office:value-type="string">
            <text:p text:style-name="P44"/>
          </table:table-cell>
          <table:table-cell table:style-name="Table3.A1" office:value-type="string">
            <text:p text:style-name="P44"/>
          </table:table-cell>
        </table:table-row>
        <table:table-row table:style-name="Table3.1">
          <table:table-cell table:style-name="Table3.A1" office:value-type="string">
            <text:p text:style-name="P116"><text:span text:style-name="T2">TOTAL </text:span></text:p>
          </table:table-cell>
          <table:table-cell table:style-name="Table3.A1" office:value-type="string">
            <text:p text:style-name="P113"><text:span text:style-name="T2">16,05 </text:span></text:p>
          </table:table-cell>
          <table:table-cell table:style-name="Table3.A1" office:value-type="string">
            <text:p text:style-name="P44"/>
          </table:table-cell>
        </table:table-row>
      </table:table>
      <text:p text:style-name="P40"/>
      <text:p text:style-name="P40"/>
      <text:p text:style-name="P35"><text:span text:style-name="T2">El importe total de los pasivos financieros a corto plazo es: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16"><text:span text:style-name="T12">TOTAL PASIVOS FINANCIEROS CP </text:span></text:p>
          </table:table-cell>
          <table:table-cell table:style-name="Table4.A1" office:value-type="string">
            <text:p text:style-name="P111"><text:span text:style-name="T12">IMPORTE 2022 </text:span></text:p>
          </table:table-cell>
          <table:table-cell table:style-name="Table4.A1" office:value-type="string">
            <text:p text:style-name="P111"><text:span text:style-name="T12">IMPORTE 2021 </text:span></text:p>
          </table:table-cell>
        </table:table-row>
        <table:table-row table:style-name="Table4.1">
          <table:table-cell table:style-name="Table4.A1" office:value-type="string">
            <text:p text:style-name="P112"><text:span text:style-name="T2">Débitos y partidas a pagar </text:span></text:p>
          </table:table-cell>
          <table:table-cell table:style-name="Table4.A1" office:value-type="string">
            <text:p text:style-name="P113"><text:span text:style-name="T2">16,05 </text:span></text:p>
          </table:table-cell>
          <table:table-cell table:style-name="Table4.A1" office:value-type="string">
            <text:p text:style-name="P44"/>
          </table:table-cell>
        </table:table-row>
        <table:table-row table:style-name="Table4.3">
          <table:table-cell table:style-name="Table4.A1" office:value-type="string">
            <text:p text:style-name="P114"><text:span text:style-name="T2">Pasivos a valor razonable con cambios en pyg </text:span></text:p>
          </table:table-cell>
          <table:table-cell table:style-name="Table4.A1" office:value-type="string">
            <text:p text:style-name="P44"/>
          </table:table-cell>
          <table:table-cell table:style-name="Table4.A1" office:value-type="string">
            <text:p text:style-name="P44"/>
          </table:table-cell>
        </table:table-row>
        <table:table-row table:style-name="Table4.1">
          <table:table-cell table:style-name="Table4.A1" office:value-type="string">
            <text:p text:style-name="P115"><text:span text:style-name="T2">Otros </text:span></text:p>
          </table:table-cell>
          <table:table-cell table:style-name="Table4.A1" office:value-type="string">
            <text:p text:style-name="P44"/>
          </table:table-cell>
          <table:table-cell table:style-name="Table4.A1" office:value-type="string">
            <text:p text:style-name="P44"/>
          </table:table-cell>
        </table:table-row>
        <table:table-row table:style-name="Table4.1">
          <table:table-cell table:style-name="Table4.A1" office:value-type="string">
            <text:p text:style-name="P116"><text:span text:style-name="T2">TOTAL </text:span></text:p>
          </table:table-cell>
          <table:table-cell table:style-name="Table4.A1" office:value-type="string">
            <text:p text:style-name="P113"><text:span text:style-name="T2">16,05 </text:span></text:p>
          </table:table-cell>
          <table:table-cell table:style-name="Table4.A1" office:value-type="string">
            <text:p text:style-name="P44"/>
          </table:table-cell>
        </table:table-row>
      </table:table>
      <text:p text:style-name="P40"/>
      <text:p text:style-name="P40"/>
      <text:p text:style-name="P17"><text:span text:style-name="T1">08.02 Información sobre:</text:span><text:span text:style-name="T2"> </text:span></text:p>
      <text:p text:style-name="P9"><text:soft-page-break/><text:span text:style-name="T2">08.02.01 Deudas que vencen en los próximos 5 años </text:span></text:p>
      <text:p text:style-name="P24"><text:span text:style-name="T2">No existen deudas a largo plazo en el pasivo del balance. </text:span></text:p>
      <text:p text:style-name="P9"><text:span text:style-name="T2">08.02.02 Deudas con garantía real </text:span></text:p>
      <text:p text:style-name="P23"><text:span text:style-name="T2">No existen deudas con garantía real. </text:span></text:p>
      <text:p text:style-name="P13"><text:span text:style-name="T2">08.02.04 Líneas de descuento y pólizas de crédito </text:span></text:p>
      <text:p text:style-name="P23"><text:span text:style-name="T2">La empresa no mantiene ninguna línea de descuento. </text:span></text:p>
      <text:p text:style-name="P23"><text:span text:style-name="T2">No se mantiene ningún tipo de pólizas de crédito con ninguna entidad bancaria. </text:span></text:p>
      <text:p text:style-name="P5"><text:span text:style-name="T5">09 Fondos propios </text:span></text:p>
      <text:p text:style-name="P7"><text:span text:style-name="T1">09.01 Capital autorizado</text:span><text:span text:style-name="T2"> </text:span></text:p>
      <text:p text:style-name="P117"><text:span text:style-name="T2">No existe ninguna autorización a los administradores por parte de la Junta General para aumentar el capital, <text:s/>en virtud de lo dispuesto en el artículo 297.b) del Texto Refundido de la Ley de Sociedades de Capital. </text:span></text:p>
      <text:p text:style-name="P8"><text:span text:style-name="T1">09.02 Acciones o participaciones propias</text:span><text:span text:style-name="T2"> </text:span></text:p>
      <text:p text:style-name="P118"><text:span text:style-name="T2">La empresa no tenía al principio del ejercicio, ni ha adquirido durante el mismo, acciones o participaciones </text:span></text:p>
      <text:p text:style-name="P54"><text:span text:style-name="T9">-6- </text:span></text:p>
      <text:p text:style-name="P82"><text:span text:style-name="T1">MEMORIA ABREVIADA 2022</text:span><text:span text:style-name="T2"> </text:span><text:span text:style-name="T1">ENERGIA BONITA S COOP</text:span><text:span text:style-name="T2"> </text:span></text:p>
      <text:p text:style-name="P119"><text:span text:style-name="T2">propias. </text:span></text:p>
      <text:p text:style-name="P23"><text:span text:style-name="T2">No se poseía al principio de ejercicio acciones o participaciones propias en cartera. </text:span></text:p>
      <text:p text:style-name="P120"><text:span text:style-name="T2">Durante el ejercicio a que se refiere la presente memoria no han sido adquiridas acciones o participaciones <text:s/>propias por parte de la empresa. </text:span></text:p>
      <text:p text:style-name="P121"><text:span text:style-name="T2">No se han enajenado acciones o participaciones propias durante el ejercicio social a que se refiere el <text:s/>presente informe. </text:span></text:p>
      <text:p text:style-name="P28"><text:span text:style-name="T2">No se ha llevado a cabo en el transcurso del período que abarca el ejercicio social reducción de capital para <text:s/>amortización de acciones o participaciones propias en cartera. </text:span></text:p>
      <text:p text:style-name="P26"><text:span text:style-name="T2">No se poseen acciones o participaciones propias en cartera al final del ejercicio. </text:span></text:p>
      <text:p text:style-name="P24"><text:span text:style-name="T2">No se han recibido acciones o participaciones propias en garantía. </text:span></text:p>
      <text:p text:style-name="P9"><text:soft-page-break/><text:span text:style-name="T1">09.03 Capital social</text:span><text:span text:style-name="T2"> </text:span></text:p>
      <text:p text:style-name="P122"><text:span text:style-name="T2">El capital social de la empresa está representado por los títulos que a continuación se indican, a la fecha de <text:s/>cierre del ejercicio: </text:span></text:p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 table:style-name="Table5.1">
          <table:table-cell table:style-name="Table5.A1" office:value-type="string">
            <text:p text:style-name="P47"><text:span text:style-name="T12">SERIE </text:span></text:p>
          </table:table-cell>
          <table:table-cell table:style-name="Table5.A1" office:value-type="string">
            <text:p text:style-name="P111"><text:span text:style-name="T12">TÍTULOS </text:span></text:p>
          </table:table-cell>
          <table:table-cell table:style-name="Table5.A1" office:value-type="string">
            <text:p text:style-name="P123"><text:span text:style-name="T12">NOMINAL </text:span></text:p>
          </table:table-cell>
          <table:table-cell table:style-name="Table5.A1" office:value-type="string">
            <text:p text:style-name="P124"><text:span text:style-name="T12">NOMINAL TOTAL </text:span></text:p>
          </table:table-cell>
        </table:table-row>
        <table:table-row table:style-name="Table5.1">
          <table:table-cell table:style-name="Table5.A1" office:value-type="string">
            <text:p text:style-name="P47"><text:span text:style-name="T2">A </text:span></text:p>
          </table:table-cell>
          <table:table-cell table:style-name="Table5.A1" office:value-type="string">
            <text:p text:style-name="P113"><text:span text:style-name="T2">79 </text:span></text:p>
          </table:table-cell>
          <table:table-cell table:style-name="Table5.A1" office:value-type="string">
            <text:p text:style-name="P123"><text:span text:style-name="T2">100,000000 </text:span></text:p>
          </table:table-cell>
          <table:table-cell table:style-name="Table5.A1" office:value-type="string">
            <text:p text:style-name="P111"><text:span text:style-name="T2">7.900,00 </text:span></text:p>
          </table:table-cell>
        </table:table-row>
      </table:table>
      <text:p text:style-name="P40"/>
      <text:p text:style-name="P40"/>
      <text:p text:style-name="P17"><text:span text:style-name="T1">09.06 Movimiento, durante el ejercicio, cuenta "Reserva de revalorización de la Ley 16/2012"</text:span><text:span text:style-name="T2"> </text:span></text:p>
      <text:p text:style-name="P125"><text:span text:style-name="T2">Durante el ejercicio no ha habido ningún movimiento en la cuenta "Reserva de revalorización de la Ley <text:s/>16/2012". </text:span></text:p>
      <text:p text:style-name="P19"><text:span text:style-name="T1">09.07 Gastos de constitución</text:span><text:span text:style-name="T2"> </text:span></text:p>
      <text:p text:style-name="P126"><text:span text:style-name="T2">El saldo deudor por importe de 706,15€ reflejado en las reservas voluntarias (II Reservas – 3. Fondo de <text:s/>Reserva Voluntario) tiene su origen en los gastos de constitución de la cooperativa contabilizados según Real <text:s/>Decreto 1515/2007, de 16 de noviembre, por el que se aprueba el Plan General de Contabilidad de Pequeñas y <text:s/>Medianas Empresas y los criterios contables específicos para microempresas </text:span></text:p>
      <text:p text:style-name="P127"><text:span text:style-name="T5">10 Situación fiscal </text:span></text:p>
      <text:p text:style-name="P134"><text:span text:style-name="T1">10.01 Gasto por impuesto corriente</text:span><text:span text:style-name="T2"> </text:span></text:p>
      <text:p text:style-name="P149"><text:span text:style-name="T2">En el ejercicio actual el importe contabilizado por impuesto corriente asciende a 0,00 (0,00 en 2021) euros. </text:span><text:span text:style-name="T1">10.02 Otros aspectos de la situación fiscal</text:span><text:span text:style-name="T2"> </text:span></text:p>
      <text:p text:style-name="P135"><text:span text:style-name="T2">10.02.01 Reinversión de beneficios extraordinarios </text:span></text:p>
      <text:p text:style-name="P150"><text:span text:style-name="T2">Durante el presente ejercicio, la empresa no ha realizado reinversión de beneficios extraordinarios, y <text:s/>tampoco queda renta por incorporar a la base imponible procedente de otros ejercicios. </text:span></text:p>
      <text:p text:style-name="P136"><text:span text:style-name="T2">10.02.04 Reservas especiales </text:span></text:p>
      <text:p text:style-name="P151"><text:span text:style-name="T2">La cuenta de reservas especiales no ha experimentado movimiento durante el ejercicio, siendo su saldo al <text:s/>inicio y fin de este de 0,00 (0,00 en 2021).</text:span></text:p>
      <text:p text:style-name="P55"><text:span text:style-name="T9">-7- </text:span></text:p>
      <text:p text:style-name="P82"><text:span text:style-name="T1">MEMORIA ABREVIADA 2022</text:span><text:span text:style-name="T2"> </text:span><text:span text:style-name="T1">ENERGIA BONITA S COOP</text:span><text:span text:style-name="T2"> </text:span></text:p>
      <text:p text:style-name="P137"><text:span text:style-name="T2">10.02.05 Corrección del tipo impositivo </text:span></text:p>
      <text:p text:style-name="P152"><text:span text:style-name="T2">La empresa no ha procedido a la contabilización de cambios en el efecto impositivo por no estimar variable <text:s/>el tipo de gravamen que afectará a los activos por diferencias temporarias deducibles, pasivos por diferencias <text:s/>temporarias imponibles y créditos fiscales derivados de bases imponibles negativas. </text:span></text:p>
      <text:p text:style-name="P138"><text:soft-page-break/><text:span text:style-name="T1">10.03 Incentivos fiscales</text:span><text:span text:style-name="T2"> </text:span></text:p>
      <text:p text:style-name="P139"><text:span text:style-name="T2">10.03.01 Detalle situación de los incentivos </text:span></text:p>
      <text:p text:style-name="P153"><text:span text:style-name="T2">En el presente ejercicio no se han aplicado incentivos propios del ejercicio ni correspondientes a otros <text:s/>ejercicios. </text:span></text:p>
      <text:p text:style-name="P140"><text:span text:style-name="T2">10.03.02 Detalle de la cuenta "Derechos por deducciones y bonificaciones" </text:span></text:p>
      <text:p text:style-name="P154"><text:span text:style-name="T2">En el presente ejercicio no se ha producido movimiento alguno que afecte al estado de la cuenta de <text:s/>"Derechos por deducciones y bonificaciones". </text:span></text:p>
      <text:p text:style-name="P138"><text:span text:style-name="T1">10.04 Diferencias temporarias</text:span><text:span text:style-name="T2"> </text:span></text:p>
      <text:p text:style-name="P139"><text:span text:style-name="T2">10.04.01 Diferencias temporarias </text:span></text:p>
      <text:p text:style-name="P72"><text:span text:style-name="T2">Durante el ejercicio, no se han producido diferencias temporarias. </text:span></text:p>
      <text:p text:style-name="P141"><text:span text:style-name="T1">10.05 Bases imponibles negativas</text:span><text:span text:style-name="T2"> </text:span></text:p>
      <text:p text:style-name="P139"><text:span text:style-name="T2">10.05.01 Detalle de las bases imponibles negativas </text:span></text:p>
      <text:p text:style-name="P155"><text:span text:style-name="T2">Se detallan a continuación las bases imponibles negativas pendientes de compensar: </text:span></text:p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row table:style-name="Table6.1">
          <table:table-cell table:style-name="Table6.A1" office:value-type="string">
            <text:p text:style-name="P157"><text:span text:style-name="T12">CONCEPTO </text:span></text:p>
          </table:table-cell>
          <table:table-cell table:style-name="Table6.A1" office:value-type="string">
            <text:p text:style-name="P113"><text:span text:style-name="T12">A COMPENSAR </text:span></text:p>
          </table:table-cell>
          <table:table-cell table:style-name="Table6.A1" office:value-type="string">
            <text:p text:style-name="P111"><text:span text:style-name="T12">APLICADO </text:span></text:p>
          </table:table-cell>
          <table:table-cell table:style-name="Table6.A1" office:value-type="string">
            <text:p text:style-name="P111"><text:span text:style-name="T12">PENDIENTE </text:span></text:p>
          </table:table-cell>
        </table:table-row>
        <table:table-row table:style-name="Table6.2">
          <table:table-cell table:style-name="Table6.A1" office:value-type="string">
            <text:p text:style-name="P110"><text:span text:style-name="T2">B. I. Neg. Rég. General Ejer. 2022 </text:span></text:p>
          </table:table-cell>
          <table:table-cell table:style-name="Table6.A1" office:value-type="string">
            <text:p text:style-name="P113"><text:span text:style-name="T2">1.937,52 </text:span></text:p>
          </table:table-cell>
          <table:table-cell table:style-name="Table6.A1" office:value-type="string">
            <text:p text:style-name="P44"/>
          </table:table-cell>
          <table:table-cell table:style-name="Table6.A1" office:value-type="string">
            <text:p text:style-name="P111"><text:span text:style-name="T2">1.937,52 </text:span></text:p>
          </table:table-cell>
        </table:table-row>
        <table:table-row table:style-name="Table6.2">
          <table:table-cell table:style-name="Table6.A1" office:value-type="string">
            <text:p text:style-name="P116"><text:span text:style-name="T4">Total </text:span></text:p>
          </table:table-cell>
          <table:table-cell table:style-name="Table6.A1" office:value-type="string">
            <text:p text:style-name="P113"><text:span text:style-name="T4">1.937,52 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111"><text:span text:style-name="T4">1.937,52 </text:span></text:p>
          </table:table-cell>
        </table:table-row>
      </table:table>
      <text:p text:style-name="P40"/>
      <text:p text:style-name="P40"/>
      <text:p text:style-name="P142"><text:span text:style-name="T2">10.05.02 Detalle de la cuenta de crédito fiscal por compensación de pérdidas </text:span></text:p>
      <text:p text:style-name="P158"><text:span text:style-name="T2">En el presente ejercicio no se ha producido movimiento alguno que afecte al estado de la cuenta de crédito <text:s/>fiscal por compensación de pérdidas. </text:span></text:p>
      <text:p text:style-name="P128"><text:span text:style-name="T5">11 Ingresos y gastos </text:span></text:p>
      <text:p text:style-name="P143"><text:span text:style-name="T1">11.01 Aprovisionamientos</text:span><text:span text:style-name="T2"> </text:span></text:p>
      <text:p text:style-name="P159"><text:span text:style-name="T2">Durante el ejercicio, no se han producido movimientos en la partida aprovisionamientos de la cuenta de <text:s/>pérdidas y ganancias. </text:span></text:p>
      <text:p text:style-name="P138"><text:soft-page-break/><text:span text:style-name="T1">11.02 Cargas sociales</text:span><text:span text:style-name="T2"> </text:span></text:p>
      <text:p text:style-name="P160"><text:span text:style-name="T2">Durante el ejercicio, no se han producido movimientos en la partida cargas sociales de la cuenta de <text:s/>pérdidas y ganancias. </text:span></text:p>
      <text:p text:style-name="P138"><text:span text:style-name="T1">11.03 Otros gastos de explotación</text:span><text:span text:style-name="T2"> </text:span></text:p>
      <text:p text:style-name="P162"><text:span text:style-name="T2">A continuación se desglosa la partida "Otros gastos de explotación", del modelo de la cuenta de pérdidas y <text:s/>ganancias:</text:span></text:p>
      <text:p text:style-name="P56"><text:span text:style-name="T9">-8- </text:span></text:p>
      <text:p text:style-name="P1"><text:span text:style-name="T1">MEMORIA ABREVIADA 2022</text:span><text:span text:style-name="T2"> </text:span></text:p>
      <text:p text:style-name="P3"><text:span text:style-name="T1">ENERGIA BONITA S COOP</text:span><text:span text:style-name="T2"> 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57"><text:span text:style-name="T12">CONCEPTO </text:span></text:p>
          </table:table-cell>
          <table:table-cell table:style-name="Table7.A1" office:value-type="string">
            <text:p text:style-name="P111"><text:span text:style-name="T12">IMPORTE 2022 </text:span></text:p>
          </table:table-cell>
          <table:table-cell table:style-name="Table7.A1" office:value-type="string">
            <text:p text:style-name="P111"><text:span text:style-name="T12">IMPORTE 2021 </text:span></text:p>
          </table:table-cell>
        </table:table-row>
        <table:table-row table:style-name="Table7.1">
          <table:table-cell table:style-name="Table7.A1" office:value-type="string">
            <text:p text:style-name="P115"><text:span text:style-name="T2">Otros gastos de explotación </text:span></text:p>
          </table:table-cell>
          <table:table-cell table:style-name="Table7.A1" office:value-type="string">
            <text:p text:style-name="P111"><text:span text:style-name="T2">1.237,52 </text:span></text:p>
          </table:table-cell>
          <table:table-cell table:style-name="Table7.A1" office:value-type="string">
            <text:p text:style-name="P44"/>
          </table:table-cell>
        </table:table-row>
        <table:table-row table:style-name="Table7.1">
          <table:table-cell table:style-name="Table7.A1" office:value-type="string">
            <text:p text:style-name="P163"><text:span text:style-name="T2"><text:s/>a) Pérdidas y deterioro operaciones comerciales </text:span></text:p>
          </table:table-cell>
          <table:table-cell table:style-name="Table7.A1" office:value-type="string">
            <text:p text:style-name="P44"/>
          </table:table-cell>
          <table:table-cell table:style-name="Table7.A1" office:value-type="string">
            <text:p text:style-name="P44"/>
          </table:table-cell>
        </table:table-row>
        <table:table-row table:style-name="Table7.1">
          <table:table-cell table:style-name="Table7.A1" office:value-type="string">
            <text:p text:style-name="P163"><text:span text:style-name="T2"><text:s/>b) Resto de gastos de explotación </text:span></text:p>
          </table:table-cell>
          <table:table-cell table:style-name="Table7.A1" office:value-type="string">
            <text:p text:style-name="P113"><text:span text:style-name="T2">1.237,52 </text:span></text:p>
          </table:table-cell>
          <table:table-cell table:style-name="Table7.A1" office:value-type="string">
            <text:p text:style-name="P44"/>
          </table:table-cell>
        </table:table-row>
      </table:table>
      <text:p text:style-name="P40"/>
      <text:p text:style-name="P40"/>
      <text:p text:style-name="P142"><text:span text:style-name="T1">11.04 Permuta de bienes no monetarios y servicios</text:span><text:span text:style-name="T2"> </text:span></text:p>
      <text:p text:style-name="P164"><text:span text:style-name="T2">No se han realizado ventas de bienes y prestación de servicios producidos por permuta de bienes no <text:s/>monetarios y servicios. </text:span></text:p>
      <text:p text:style-name="P144"><text:span text:style-name="T1">11.05 Resultados originados fuera de la actividad normal de la empresa</text:span><text:span text:style-name="T2"> </text:span></text:p>
      <text:p text:style-name="P23"><text:span text:style-name="T2">No se han producido resultados fuera de la actividad normal de la empresa. </text:span></text:p>
      <text:p text:style-name="P129"><text:span text:style-name="T5">11 Subvenciones, donaciones y legados </text:span></text:p>
      <text:p text:style-name="P134"><text:span text:style-name="T1">11.01 Subvenciones, donaciones y legados recibidos</text:span><text:span text:style-name="T2"> </text:span></text:p>
      <text:p text:style-name="P165"><text:span text:style-name="T2">A continuación se detallan las subvenciones, donaciones y legados que aparecen en el balance, así como <text:s/>los importes imputados en la cuenta de pérdidas y ganancias: </text:span></text:p>
      <table:table table:name="Table8" table:style-name="Table8">
        <table:table-column table:style-name="Table8.A"/>
        <table:table-column table:style-name="Table8.B"/>
        <table:table-column table:style-name="Table8.C"/>
        <text:soft-page-break/>
        <table:table-row table:style-name="Table8.1">
          <table:table-cell table:style-name="Table8.A1" office:value-type="string">
            <text:p text:style-name="P166"><text:span text:style-name="T12">SUBVENCIONES,ETC., OTORGADOS POR </text:span><text:span text:style-name="T13"><text:s/></text:span><text:span text:style-name="T12">TERCEROS </text:span></text:p>
          </table:table-cell>
          <table:table-cell table:style-name="Table8.A1" office:value-type="string">
            <text:p text:style-name="P111"><text:span text:style-name="T12">IMPORTE 2022 </text:span></text:p>
          </table:table-cell>
          <table:table-cell table:style-name="Table8.A1" office:value-type="string">
            <text:p text:style-name="P111"><text:span text:style-name="T12">IMPORTE 2021 </text:span></text:p>
          </table:table-cell>
        </table:table-row>
        <table:table-row table:style-name="Table8.2">
          <table:table-cell table:style-name="Table8.A1" office:value-type="string">
            <text:p text:style-name="P115"><text:span text:style-name="T2">Que aparecen en patrimonio neto del balance </text:span></text:p>
          </table:table-cell>
          <table:table-cell table:style-name="Table8.A1" office:value-type="string">
            <text:p text:style-name="P124"><text:span text:style-name="T2">200.000,00 </text:span></text:p>
          </table:table-cell>
          <table:table-cell table:style-name="Table8.A1" office:value-type="string">
            <text:p text:style-name="P44"/>
          </table:table-cell>
        </table:table-row>
        <table:table-row table:style-name="Table8.2">
          <table:table-cell table:style-name="Table8.A1" office:value-type="string">
            <text:p text:style-name="P167"><text:span text:style-name="T2">Imputados en cuenta pérdidas y ganancias </text:span></text:p>
          </table:table-cell>
          <table:table-cell table:style-name="Table8.A1" office:value-type="string">
            <text:p text:style-name="P44"/>
          </table:table-cell>
          <table:table-cell table:style-name="Table8.A1" office:value-type="string">
            <text:p text:style-name="P44"/>
          </table:table-cell>
        </table:table-row>
        <table:table-row table:style-name="Table8.2">
          <table:table-cell table:style-name="Table8.A1" office:value-type="string">
            <text:p text:style-name="P112"><text:span text:style-name="T2">Deudas largo plazo transformables en subvenciones </text:span></text:p>
          </table:table-cell>
          <table:table-cell table:style-name="Table8.A1" office:value-type="string">
            <text:p text:style-name="P44"/>
          </table:table-cell>
          <table:table-cell table:style-name="Table8.A1" office:value-type="string">
            <text:p text:style-name="P44"/>
          </table:table-cell>
        </table:table-row>
      </table:table>
      <text:p text:style-name="P40"/>
      <text:p text:style-name="P40"/>
      <text:p text:style-name="P142"><text:span text:style-name="T1">11.02 Análisis del movimiento</text:span><text:span text:style-name="T2"> </text:span></text:p>
      <text:p text:style-name="P101"><text:span text:style-name="T2">A continuación, se detalla el movimiento: 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68"><text:span text:style-name="T12">MOVIMIENTO </text:span></text:p>
          </table:table-cell>
          <table:table-cell table:style-name="Table9.A1" office:value-type="string">
            <text:p text:style-name="P111"><text:span text:style-name="T12">IMPORTE 2022 </text:span></text:p>
          </table:table-cell>
          <table:table-cell table:style-name="Table9.A1" office:value-type="string">
            <text:p text:style-name="P111"><text:span text:style-name="T12">IMPORTE 2021 </text:span></text:p>
          </table:table-cell>
        </table:table-row>
        <table:table-row table:style-name="Table9.2">
          <table:table-cell table:style-name="Table9.A1" office:value-type="string">
            <text:p text:style-name="P169"><text:span text:style-name="T2">Saldo al inicio del ejercicio </text:span></text:p>
          </table:table-cell>
          <table:table-cell table:style-name="Table9.A1" office:value-type="string">
            <text:p text:style-name="P44"/>
          </table:table-cell>
          <table:table-cell table:style-name="Table9.A1" office:value-type="string">
            <text:p text:style-name="P44"/>
          </table:table-cell>
        </table:table-row>
        <table:table-row table:style-name="Table9.3">
          <table:table-cell table:style-name="Table9.A1" office:value-type="string">
            <text:p text:style-name="P168"><text:span text:style-name="T2">(+) Recibidas en el ejercicio </text:span></text:p>
          </table:table-cell>
          <table:table-cell table:style-name="Table9.A1" office:value-type="string">
            <text:p text:style-name="P124"><text:span text:style-name="T2">200.000,00 </text:span></text:p>
          </table:table-cell>
          <table:table-cell table:style-name="Table9.A1" office:value-type="string">
            <text:p text:style-name="P44"/>
          </table:table-cell>
        </table:table-row>
        <table:table-row table:style-name="Table9.2">
          <table:table-cell table:style-name="Table9.A1" office:value-type="string">
            <text:p text:style-name="P168"><text:span text:style-name="T2">(+) Conversión deudas lp en subvenciones </text:span></text:p>
          </table:table-cell>
          <table:table-cell table:style-name="Table9.A1" office:value-type="string">
            <text:p text:style-name="P44"/>
          </table:table-cell>
          <table:table-cell table:style-name="Table9.A1" office:value-type="string">
            <text:p text:style-name="P44"/>
          </table:table-cell>
        </table:table-row>
        <table:table-row table:style-name="Table9.2">
          <table:table-cell table:style-name="Table9.A1" office:value-type="string">
            <text:p text:style-name="P168"><text:span text:style-name="T2">(+) Otros movimientos </text:span></text:p>
          </table:table-cell>
          <table:table-cell table:style-name="Table9.A1" office:value-type="string">
            <text:p text:style-name="P44"/>
          </table:table-cell>
          <table:table-cell table:style-name="Table9.A1" office:value-type="string">
            <text:p text:style-name="P44"/>
          </table:table-cell>
        </table:table-row>
        <table:table-row table:style-name="Table9.2">
          <table:table-cell table:style-name="Table9.A1" office:value-type="string">
            <text:p text:style-name="P168"><text:span text:style-name="T2">(-) Subvenciones traspasadas resultado ejercicio </text:span></text:p>
          </table:table-cell>
          <table:table-cell table:style-name="Table9.A1" office:value-type="string">
            <text:p text:style-name="P44"/>
          </table:table-cell>
          <table:table-cell table:style-name="Table9.A1" office:value-type="string">
            <text:p text:style-name="P44"/>
          </table:table-cell>
        </table:table-row>
        <table:table-row table:style-name="Table9.2">
          <table:table-cell table:style-name="Table9.A1" office:value-type="string">
            <text:p text:style-name="P168"><text:span text:style-name="T2">(-) Importes devueltos </text:span></text:p>
          </table:table-cell>
          <table:table-cell table:style-name="Table9.A1" office:value-type="string">
            <text:p text:style-name="P44"/>
          </table:table-cell>
          <table:table-cell table:style-name="Table9.A1" office:value-type="string">
            <text:p text:style-name="P44"/>
          </table:table-cell>
        </table:table-row>
        <table:table-row table:style-name="Table9.2">
          <table:table-cell table:style-name="Table9.A1" office:value-type="string">
            <text:p text:style-name="P168"><text:span text:style-name="T2">(-) Otros movimientos </text:span></text:p>
          </table:table-cell>
          <table:table-cell table:style-name="Table9.A1" office:value-type="string">
            <text:p text:style-name="P44"/>
          </table:table-cell>
          <table:table-cell table:style-name="Table9.A1" office:value-type="string">
            <text:p text:style-name="P44"/>
          </table:table-cell>
        </table:table-row>
        <table:table-row table:style-name="Table9.2">
          <table:table-cell table:style-name="Table9.A1" office:value-type="string">
            <text:p text:style-name="P169"><text:span text:style-name="T2">Saldo al cierre del ejercicio </text:span></text:p>
          </table:table-cell>
          <table:table-cell table:style-name="Table9.A1" office:value-type="string">
            <text:p text:style-name="P111"><text:span text:style-name="T2">200.000,00 </text:span></text:p>
          </table:table-cell>
          <table:table-cell table:style-name="Table9.A1" office:value-type="string">
            <text:p text:style-name="P44"/>
          </table:table-cell>
        </table:table-row>
      </table:table>
      <text:p text:style-name="P40"/>
      <text:p text:style-name="P40"/>
      <text:p text:style-name="P130"><text:span text:style-name="T5">13 Operaciones con partes vinculadas </text:span></text:p>
      <text:p text:style-name="P134"><text:span text:style-name="T1">13.01 Identificación de las partes vinculadas</text:span><text:span text:style-name="T2"> </text:span></text:p>
      <text:p text:style-name="P37"><text:span text:style-name="T2">En el ejercicio actual, no existen operaciones con partes vinculadas. </text:span></text:p>
      <text:p text:style-name="P141"><text:span text:style-name="T1">13.02 Detalle de la operación y cuantificación</text:span></text:p>
      <text:p text:style-name="P57"><text:span text:style-name="T9">-9- </text:span></text:p>
      <text:p text:style-name="P82"><text:soft-page-break/><text:span text:style-name="T1">MEMORIA ABREVIADA 2022</text:span><text:span text:style-name="T2"> </text:span><text:span text:style-name="T1">ENERGIA BONITA S COOP</text:span><text:span text:style-name="T2"> </text:span></text:p>
      <text:p text:style-name="P145"><text:span text:style-name="T2">13.02.01 Detalle y cuantificación </text:span></text:p>
      <text:p text:style-name="P170"><text:span text:style-name="T2">A continuación se detallan las operaciones con partes vinculadas en el ejercicio actual separadamente para <text:s/>cada una de las diferentes categorías. La información se presenta de forma agregada para aquellas partidas de <text:s/>naturaleza similar: </text:span></text:p>
      <text:p text:style-name="P146"><text:span text:style-name="T1">13.05 Anticipos y/o créditos concedidos</text:span><text:span text:style-name="T2"> </text:span></text:p>
      <text:p text:style-name="P139"><text:span text:style-name="T2">13.05.01 Personal alta dirección </text:span></text:p>
      <text:p text:style-name="P161"><text:span text:style-name="T2">Durante el ejercicio económico al que se refiere esta memoria no ha sido satisfecho importe alguno al <text:s/>personal de alta dirección en concepto de anticipo y/o crédito. </text:span></text:p>
      <text:p text:style-name="P146"><text:span text:style-name="T2">13.05.02 Miembros órgano de administración </text:span></text:p>
      <text:p text:style-name="P171"><text:span text:style-name="T2">Durante el ejercicio económico al que se refiere esta memoria no ha sido satisfecho importe alguno al <text:s/>órgano de administración en concepto de anticipo y/o crédito. </text:span></text:p>
      <text:p text:style-name="P147"><text:span text:style-name="T1">13.06 Participación administradores</text:span><text:span text:style-name="T2"> </text:span></text:p>
      <text:p text:style-name="P101"><text:span text:style-name="T2">Actualmente, los administradores no poseen participaciones en otras sociedades. </text:span></text:p>
      <text:p text:style-name="P129"><text:span text:style-name="T5">13 Otra información </text:span></text:p>
      <text:p text:style-name="P134"><text:span text:style-name="T1">13.03 Ingresos y gastos con cuantía o incidencia excepcionales</text:span><text:span text:style-name="T2"> </text:span></text:p>
      <text:p text:style-name="P141"><text:span text:style-name="T2">13.03.02 Otros ingresos y gastos con cuantía o incidencia excepcionales </text:span></text:p>
      <text:p text:style-name="P172"><text:span text:style-name="T2">Durante el ejercicio no se han registrado otros ingresos y/o gastos con cuantía o incidencia excepcional que <text:s/>deba ser mencionado. </text:span></text:p>
      <text:p text:style-name="P173"><text:span text:style-name="T1">13.04 Compromisos financieros, garantías o contingencias que no figuran en el balance</text:span><text:span text:style-name="T2"> No existen compromisos financieros ni garantías ni contingencias que no figuren en el balance. </text:span><text:span text:style-name="T1">13.05 Hechos posteriores al cierre</text:span><text:span text:style-name="T2"> </text:span></text:p>
      <text:p text:style-name="P174"><text:span text:style-name="T2">A juicio de la Administración de la empresa con posterioridad al cierre del ejercicio no se ha producido <text:s/>ningún hecho significativo que no esté reflejado en los estados financieros. </text:span></text:p>
      <text:p text:style-name="P131"><text:span text:style-name="T5">14 Operaciones con socios <text:s/></text:span></text:p>
      <text:p text:style-name="P176"><text:span text:style-name="T10">En el ejercicio actual, no existen operaciones con socios. </text:span></text:p>
      <text:p text:style-name="P132"><text:span text:style-name="T5">15 Fondo de Educación y Promoción </text:span></text:p>
      <text:p text:style-name="P176"><text:span text:style-name="T10">Durante el periodo 2022 el movimiento del fondo de educación y promoción ha sido el siguiente: </text:span></text:p>
      <table:table table:name="Table10" table:style-name="Table10">
        <table:table-column table:style-name="Table10.A"/>
        <table:table-column table:style-name="Table10.B"/>
        <table:table-column table:style-name="Table10.A" table:number-columns-repeated="2"/>
        <text:soft-page-break/>
        <table:table-row table:style-name="Table10.1">
          <table:table-cell table:style-name="Table10.A1" office:value-type="string">
            <text:p text:style-name="P177"><text:span text:style-name="T11">Saldo inicial </text:span></text:p>
          </table:table-cell>
          <table:table-cell table:style-name="Table10.A1" office:value-type="string">
            <text:p text:style-name="P178"><text:span text:style-name="T11">Dotación </text:span></text:p>
          </table:table-cell>
          <table:table-cell table:style-name="Table10.A1" office:value-type="string">
            <text:p text:style-name="P179"><text:span text:style-name="T11">Aplicación </text:span></text:p>
          </table:table-cell>
          <table:table-cell table:style-name="Table10.A1" office:value-type="string">
            <text:p text:style-name="P180"><text:span text:style-name="T11">Saldo Final</text:span></text:p>
          </table:table-cell>
        </table:table-row>
        <table:table-row table:style-name="Table10.1">
          <table:table-cell table:style-name="Table10.A1" office:value-type="string">
            <text:p text:style-name="P47"><text:span text:style-name="T10">0,00€ </text:span></text:p>
          </table:table-cell>
          <table:table-cell table:style-name="Table10.A1" office:value-type="string">
            <text:p text:style-name="P47"><text:span text:style-name="T10">0,00€ </text:span></text:p>
          </table:table-cell>
          <table:table-cell table:style-name="Table10.A1" office:value-type="string">
            <text:p text:style-name="P47"><text:span text:style-name="T10">0,00€ </text:span></text:p>
          </table:table-cell>
          <table:table-cell table:style-name="Table10.A1" office:value-type="string">
            <text:p text:style-name="P47"><text:span text:style-name="T10">0,00€</text:span></text:p>
          </table:table-cell>
        </table:table-row>
      </table:table>
      <text:p text:style-name="P40"/>
      <text:p text:style-name="P40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46"/>
          </table:table-cell>
        </table:table-row>
      </table:table>
      <text:p text:style-name="P40"/>
      <text:section text:style-name="Sect1" text:name="TextSection">
        <text:p text:style-name="P42"><text:span text:style-name="T14">DOTACIÓN DEL FONDO DE EDUCACIÓN, FORMACIÓN Y PROMOCIEJERCICIO: </text:span><text:span text:style-name="T15"><text:s/></text:span><text:span text:style-name="T14">CONCEPTOS QUE LA INTEGRAN</text:span><text:span text:style-name="T15"> </text:span></text:p>
        <text:p text:style-name="P41"><text:span text:style-name="T14">IMPORTE</text:span></text:p>
      </text:section>
      <text:section text:style-name="Sect2" text:name="Section1">
        <text:p text:style-name="P58"><text:span text:style-name="T9">-10- </text:span></text:p>
        <text:p text:style-name="P1"><text:span text:style-name="T1">MEMORIA ABREVIADA 2022</text:span><text:span text:style-name="T2"> </text:span></text:p>
        <text:p text:style-name="P3"><text:span text:style-name="T1">ENERGIA BONITA S COOP</text:span><text:span text:style-name="T2"> </text:span></text:p>
        <table:table table:name="Table12" table:style-name="Table12">
          <table:table-column table:style-name="Table12.A"/>
          <table:table-row table:style-name="Table12.1">
            <table:table-cell table:style-name="Table12.A1" office:value-type="string">
              <text:p text:style-name="P61"><text:span text:style-name="T3">- Importe en función de los beneficios de la cooperativa de acuerdo con la ley</text:span><text:span text:style-name="T2"> </text:span></text:p>
              <text:p text:style-name="P181"><text:span text:style-name="T2">0,00€ </text:span></text:p>
              <text:p text:style-name="P61"><text:span text:style-name="T3">- Intereses o rendimientos de las inversiones financieras del fondo</text:span><text:span text:style-name="T2"> </text:span></text:p>
              <text:p text:style-name="P181"><text:span text:style-name="T2">0,00€ </text:span></text:p>
              <text:p text:style-name="P61"><text:span text:style-name="T3">- Sanciones económicas impuestas a los socios</text:span><text:span text:style-name="T2"> </text:span></text:p>
              <text:p text:style-name="P181"><text:span text:style-name="T2">0,00€ </text:span></text:p>
              <text:p text:style-name="P61"><text:span text:style-name="T3">- Subvenciones, donaciones y otras ayudas</text:span><text:span text:style-name="T2"> </text:span></text:p>
              <text:p text:style-name="P181"><text:span text:style-name="T2">0,00€ </text:span></text:p>
              <text:p text:style-name="P61"><text:span text:style-name="T3">- Otros conceptos</text:span><text:span text:style-name="T2"> </text:span></text:p>
              <text:p text:style-name="P182"><text:span text:style-name="T2">0,00€</text:span></text:p>
            </table:table-cell>
          </table:table-row>
          <table:table-row table:style-name="Table12.2">
            <table:table-cell table:style-name="Table12.A1" office:value-type="string">
              <text:p text:style-name="P47"><text:span text:style-name="T7">TOTAL DOTACIONES DEL EJERCICIO </text:span><text:span text:style-name="T8">0,00€</text:span></text:p>
            </table:table-cell>
          </table:table-row>
        </table:table>
        <text:p text:style-name="P40"/>
        <text:p text:style-name="P40"/>
        <table:table table:name="Table13" table:style-name="Table13">
          <table:table-column table:style-name="Table13.A"/>
          <table:table-row table:style-name="Table13.1">
            <table:table-cell table:style-name="Table13.A1" office:value-type="string">
              <text:p text:style-name="P36"><text:span text:style-name="T14">APLICACIONES AL FONDO DE EDUCACIÓN, FORMACIÓN Y PROMOCIÓN DEL </text:span><text:span text:style-name="T15"><text:s/></text:span></text:p>
              <text:p text:style-name="P183"><text:span text:style-name="T14">IMPORTE</text:span></text:p>
              <text:p text:style-name="P184"><text:span text:style-name="T14">EJERCICIO: CONCEPTOS EN QUE SE MATERIALIZAN</text:span><text:span text:style-name="T15"> </text:span></text:p>
            </table:table-cell>
          </table:table-row>
          <table:table-row table:style-name="Table13.2">
            <table:table-cell table:style-name="Table13.A1" office:value-type="string">
              <text:p text:style-name="P61"><text:span text:style-name="T3">- No existen aplicaciones </text:span><text:span text:style-name="T2">0,00€</text:span></text:p>
            </table:table-cell>
          </table:table-row>
          <table:table-row table:style-name="Table13.3">
            <table:table-cell table:style-name="Table13.A1" office:value-type="string">
              <text:p text:style-name="P47"><text:span text:style-name="T7">TOTAL APLICACIONES DEL EJERCICIO </text:span><text:span text:style-name="T8">0,00€</text:span></text:p>
            </table:table-cell>
          </table:table-row>
        </table:table>
        <text:p text:style-name="P40"/>
        <text:p text:style-name="P40"/>
        <text:p text:style-name="P185"><text:span text:style-name="T2">- No existen activos afectos al cumplimiento de los fines de esta partida. <text:s/></text:span></text:p>
        <text:p text:style-name="P186"><text:span text:style-name="T5">16 Información sobre medio ambiente y derechos de emisión de <text:s/>gases de efecto invernadero </text:span></text:p>
        <text:p text:style-name="P148"><text:soft-page-break/><text:span text:style-name="T1">16.01 Información sobre medio ambiente</text:span><text:span text:style-name="T2"> </text:span></text:p>
        <text:p text:style-name="P29"><text:span text:style-name="T2">Los abajo firmantes, como Administradores de la Sociedad citada, manifiestan que en la contabilidad <text:s/>correspondiente a las presentes cuentas anuales NO existe ninguna partida de naturaleza medioambiental que <text:s/>deba ser incluida en la Memoria de acuerdo a las indicaciones de la tercera parte del Plan General de <text:s/>Contabilidad (Real Decreto 1514/2007, de 16 de Noviembre). </text:span></text:p>
        <text:p text:style-name="P146"><text:span text:style-name="T1">16.02 Información sobre derechos de emisión de gases</text:span><text:span text:style-name="T2"> </text:span></text:p>
        <text:p text:style-name="P139"><text:span text:style-name="T2">16.02.01 Análisis de movimiento durante el ejercicio </text:span></text:p>
        <text:p text:style-name="P187"><text:span text:style-name="T2">No se ha producido ningún movimiento en la partida de derechos de emisión de gases de efecto <text:s/>invernadero. </text:span></text:p>
        <text:p text:style-name="P188"><text:span text:style-name="T2">Durante el ejercicio, no se han producido correcciones de valor por deterioro en la partida de derechos de <text:s/>emisión de gases de efecto invernadero. </text:span></text:p>
        <text:p text:style-name="P138"><text:span text:style-name="T2">16.02.02 Gastos del ejercicio derivado de emisiones de gases de efecto invernadero </text:span></text:p>
        <text:p text:style-name="P189"><text:span text:style-name="T2">Durante el ejercicio, no se han producido gastos derivados de emisiones de gases de efecto invernadero. 16.02.03 Subvenciones recibidas por derechos de emisión de gases de efecto invernadero </text:span></text:p>
        <text:p text:style-name="P190"><text:span text:style-name="T2">Durante el presente ejercicio, no se han recibido subvenciones por derechos de emisión de gases de efecto <text:s/>invernadero. </text:span></text:p>
        <text:p text:style-name="P191"><text:span text:style-name="T5">17 Información sobre los aplazamientos de pago efectuados a <text:s/>proveedores </text:span></text:p>
        <text:p text:style-name="P192"><text:span text:style-name="T2">El periodo medio de pago a proveedores es inferior a 60 días. </text:span></text:p>
        <text:p text:style-name="P133"><text:span text:style-name="T5">18 Otra información</text:span></text:p>
        <text:p text:style-name="P59"><text:span text:style-name="T9">-11- </text:span></text:p>
        <text:p text:style-name="P82"><text:span text:style-name="T1">MEMORIA ABREVIADA 2022</text:span><text:span text:style-name="T2"> </text:span><text:span text:style-name="T1">ENERGIA BONITA S COOP</text:span><text:span text:style-name="T2"> </text:span></text:p>
        <text:p text:style-name="P137"><text:span text:style-name="T1">18.01 Ingresos y gastos con cuantía o incidencia excepcionales</text:span><text:span text:style-name="T2"> </text:span></text:p>
        <text:p text:style-name="P139"><text:span text:style-name="T2">18.01.01 Otros ingresos y gastos con cuantía o incidencia excepcionales </text:span></text:p>
        <text:p text:style-name="P193"><text:span text:style-name="T2">Durante el ejercicio no se han registrado otros ingresos y/o gastos con cuantía o incidencia excepcional que <text:s/>deba ser mencionado. </text:span></text:p>
        <text:p text:style-name="P194"><text:span text:style-name="T1">18.02 Compromisos financieros, garantías o contingencias que no figuran en el balance</text:span><text:span text:style-name="T2"> No existen compromisos financieros ni garantías ni contingencias que no figuren en el balance. </text:span><text:span text:style-name="T1">18.03 Hechos posteriores al cierre</text:span><text:span text:style-name="T2"> </text:span></text:p>
        <text:p text:style-name="P175"><text:span text:style-name="T2">A juicio de la Administración de la empresa con posterioridad al cierre del ejercicio no se ha producido <text:s/>ningún hecho significativo que no esté reflejado en los estados financieros. </text:span></text:p>
        <text:p text:style-name="P195"><text:span text:style-name="T2">En PUNTALLANA, a 04 de junio de 2022, queda formulada la Memoria, dando su conformidad mediante <text:s/>firma: </text:span></text:p>
        <text:p text:style-name="P38"><text:span text:style-name="T2">PRESIDENTA NURIA ALBET TORRES </text:span></text:p>
        <text:p text:style-name="P156"><text:soft-page-break/><text:span text:style-name="T2">SECRETARIA RAQUEL LOPEZ GALVÁN </text:span></text:p>
        <text:p text:style-name="P196"><text:span text:style-name="T2">VICEPRESIDENTE ALEXIS MARTÍN HERNÁNDEZ </text:span></text:p>
        <text:p text:style-name="P197"><text:span text:style-name="T2">VOCAL 1 CARLOS ANDRÉS PÉREZ HERNÁNDEZ </text:span></text:p>
        <text:p text:style-name="P198"><text:span text:style-name="T2">VOCAL 2 VICTORIA EUGENIA TORRES PECIS </text:span></text:p>
        <text:p text:style-name="P196"><text:span text:style-name="T2">VOCAL 3 ESTRELLA MONTERREY VIÑA </text:span></text:p>
        <text:p text:style-name="P197"><text:span text:style-name="T2">VOCAL 4 MARÍA JOSÉ MANSO MARTÍN </text:span></text:p>
        <text:p text:style-name="P197"><text:span text:style-name="T2">VOCAL 5 DANIEL MARTÍN GÓMEZ </text:span></text:p>
        <text:p text:style-name="P198"><text:span text:style-name="T2">VOCAL 6 SARA HERNÁNDEZ RODRÍGUEZ </text:span></text:p>
        <text:p text:style-name="P60"><text:span text:style-name="T9">-12-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898in" fo:margin-bottom="0.8528in" fo:margin-left="0.6228in" fo:margin-right="0.5319in" style:writing-mode="lr-tb" style:layout-grid-color="#c0c0c0" style:layout-grid-lines="262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image-count="0" meta:object-count="0" meta:page-count="16" meta:paragraph-count="363" meta:word-count="3327" meta:character-count="22693" meta:non-whitespace-character-count="19312"/>
    <meta:generator>LibreOfficeDev/6.0.5.2$Linux_X86_64 LibreOffice_project/</meta:generator>
  </office:meta>
</office:document-meta>
</file>