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931in" fo:margin-left="0.0729in" fo:margin-top="0in" fo:margin-bottom="0in" fo:break-before="auto" fo:break-after="auto" table:align="left"/>
    </style:style>
    <style:style style:name="Table1.A" style:family="table-column">
      <style:table-column-properties style:column-width="1.725in"/>
    </style:style>
    <style:style style:name="Table1.C" style:family="table-column">
      <style:table-column-properties style:column-width="1.7236in"/>
    </style:style>
    <style:style style:name="Table1.D" style:family="table-column">
      <style:table-column-properties style:column-width="1.7188in"/>
    </style:style>
    <style:style style:name="Table1.1" style:family="table-row">
      <style:table-row-properties style:min-row-height="0.169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715in" fo:keep-together="auto"/>
    </style:style>
    <style:style style:name="Table2" style:family="table">
      <style:table-properties style:width="6.9896in" fo:margin-left="0in" fo:margin-top="0in" fo:margin-bottom="0in" fo:break-before="auto" fo:break-after="auto" table:align="left"/>
    </style:style>
    <style:style style:name="Table2.A" style:family="table-column">
      <style:table-column-properties style:column-width="6.9896in"/>
    </style:style>
    <style:style style:name="Table2.1" style:family="table-row">
      <style:table-row-properties style:min-row-height="0.326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8049in" fo:keep-together="auto"/>
    </style:style>
    <style:style style:name="Table2.3" style:family="table-row">
      <style:table-row-properties style:min-row-height="0.1979in" fo:keep-together="auto"/>
    </style:style>
    <style:style style:name="Table3" style:family="table">
      <style:table-properties style:width="6.9896in" fo:margin-left="0in" fo:margin-top="0in" fo:margin-bottom="0in" fo:break-before="auto" fo:break-after="auto" table:align="left"/>
    </style:style>
    <style:style style:name="Table3.A" style:family="table-column">
      <style:table-column-properties style:column-width="6.9896in"/>
    </style:style>
    <style:style style:name="Table3.1" style:family="table-row">
      <style:table-row-properties style:min-row-height="0.3264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667in" fo:keep-together="auto"/>
    </style:style>
    <style:style style:name="Table3.3" style:family="table-row">
      <style:table-row-properties style:min-row-height="0.1979in" fo:keep-together="auto"/>
    </style:style>
    <style:style style:name="P1" style:family="paragraph" style:parent-style-name="Standard">
      <style:paragraph-properties fo:line-height="96%" fo:text-align="center" style:justify-single-word="false" fo:orphans="0" fo:widows="0"/>
    </style:style>
    <style:style style:name="P2" style:family="paragraph" style:parent-style-name="Standard">
      <style:paragraph-properties fo:margin-left="2.4193in" fo:margin-right="2.3717in" fo:margin-top="0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4193in" fo:margin-right="2.3717in" fo:margin-top="0in" fo:margin-bottom="0in" loext:contextual-spacing="false" fo:line-height="96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.5pt" style:text-underline-style="solid" style:text-underline-width="auto" style:text-underline-color="font-color" style:font-size-asian="9.5pt" style:font-size-complex="9.5pt"/>
    </style:style>
    <style:style style:name="P4" style:family="paragraph" style:parent-style-name="Standard" style:master-page-name="Standard">
      <style:paragraph-properties fo:margin-left="2.4193in" fo:margin-right="2.3717in" fo:margin-top="0in" fo:margin-bottom="0in" loext:contextual-spacing="false" fo:line-height="96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.0854in" fo:margin-right="0in" fo:margin-top="0.1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854in" fo:margin-right="0in" fo:margin-top="0.1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854in" fo:margin-right="0in" fo:margin-top="0.2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835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835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835in" fo:margin-right="0in" fo:margin-top="0.0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835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835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835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.5pt" style:text-underline-style="solid" style:text-underline-width="auto" style:text-underline-color="font-color" style:font-size-asian="9.5pt" style:font-size-complex="9.5pt"/>
    </style:style>
    <style:style style:name="P14" style:family="paragraph" style:parent-style-name="Standard">
      <style:paragraph-properties fo:margin-left="0.0835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835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835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835in" fo:margin-right="0in" fo:margin-top="0.1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835in" fo:margin-right="0in" fo:margin-top="0.0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835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8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835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898in" fo:margin-right="0.0043in" fo:margin-top="0.1583in" fo:margin-bottom="0in" loext:contextual-spacing="false" fo:line-height="96%" fo:text-align="start" style:justify-single-word="false" fo:keep-together="auto" fo:orphans="0" fo:widows="0" fo:text-indent="0.1965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827in" fo:margin-right="-0.002in" fo:margin-top="0.1634in" fo:margin-bottom="0in" loext:contextual-spacing="false" fo:line-height="95%" fo:text-align="justify" style:justify-single-word="false" fo:keep-together="auto" fo:orphans="0" fo:widows="0" fo:text-indent="0.203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2854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854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854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854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854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835in" fo:margin-right="1.7154in" fo:margin-top="0.248in" fo:margin-bottom="0in" loext:contextual-spacing="false" fo:line-height="157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827in" fo:margin-right="-0.0028in" fo:margin-top="0.1563in" fo:margin-bottom="0in" loext:contextual-spacing="false" fo:line-height="96%" fo:text-align="justify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827in" fo:margin-right="0.0035in" fo:margin-top="0.1563in" fo:margin-bottom="0in" loext:contextual-spacing="false" fo:line-height="96%" fo:text-align="justify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827in" fo:margin-right="0.0035in" fo:margin-top="0.0311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835in" fo:margin-right="-0.0035in" fo:margin-top="0.1583in" fo:margin-bottom="0in" loext:contextual-spacing="false" fo:line-height="95%" fo:text-align="justify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874in" fo:margin-right="0in" fo:margin-top="0.1583in" fo:margin-bottom="0in" loext:contextual-spacing="false" fo:line-height="95%" fo:text-align="justify" style:justify-single-word="false" fo:keep-together="auto" fo:orphans="0" fo:widows="0" fo:text-indent="0.19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835in" fo:margin-right="0.139in" fo:margin-top="0.1583in" fo:margin-bottom="0in" loext:contextual-spacing="false" fo:line-height="191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2866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2866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.5pt" style:font-size-asian="9.5pt" style:font-size-complex="9.5pt"/>
    </style:style>
    <style:style style:name="P39" style:family="paragraph" style:parent-style-name="Standard">
      <style:paragraph-properties fo:margin-left="0.2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2866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839in" fo:margin-right="1.2819in" fo:margin-top="0.1571in" fo:margin-bottom="0in" loext:contextual-spacing="false" fo:line-height="97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2862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2862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835in" fo:margin-right="0.0063in" fo:margin-top="0.1563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835in" fo:margin-right="0.3272in" fo:margin-top="0.1634in" fo:margin-bottom="0in" loext:contextual-spacing="false" fo:line-height="191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827in" fo:margin-right="0.0028in" fo:margin-top="0.0311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827in" fo:margin-right="0.0028in" fo:margin-top="0.1583in" fo:margin-bottom="0in" loext:contextual-spacing="false" fo:line-height="95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827in" fo:margin-right="0.002in" fo:margin-top="0.1618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835in" fo:margin-right="0.0043in" fo:margin-top="0.1583in" fo:margin-bottom="0in" loext:contextual-spacing="false" fo:line-height="95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791in" fo:margin-right="-0.0035in" fo:margin-top="0.1646in" fo:margin-bottom="0in" loext:contextual-spacing="false" fo:line-height="96%" fo:text-align="start" style:justify-single-word="false" fo:keep-together="auto" fo:orphans="0" fo:widows="0" fo:text-indent="0.2063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827in" fo:margin-right="0.0043in" fo:margin-top="0.1563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827in" fo:margin-right="0.0047in" fo:margin-top="0.1634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827in" fo:margin-right="0.0047in" fo:margin-top="0.322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89in" fo:margin-right="0.0043in" fo:margin-top="0.1563in" fo:margin-bottom="0in" loext:contextual-spacing="false" fo:line-height="96%" fo:text-align="start" style:justify-single-word="false" fo:keep-together="auto" fo:orphans="0" fo:widows="0" fo:text-indent="0.1965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827in" fo:margin-right="0.0008in" fo:margin-top="0.1634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902in" fo:margin-right="-0.0035in" fo:margin-top="0.1583in" fo:margin-bottom="0in" loext:contextual-spacing="false" fo:line-height="95%" fo:text-align="start" style:justify-single-word="false" fo:keep-together="auto" fo:orphans="0" fo:widows="0" fo:text-indent="0.1953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874in" fo:margin-right="0.0047in" fo:margin-top="0.1583in" fo:margin-bottom="0in" loext:contextual-spacing="false" fo:line-height="95%" fo:text-align="start" style:justify-single-word="false" fo:keep-together="auto" fo:orphans="0" fo:widows="0" fo:text-indent="0.1984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874in" fo:margin-right="0.0047in" fo:margin-top="0.0311in" fo:margin-bottom="0in" loext:contextual-spacing="false" fo:line-height="96%" fo:text-align="start" style:justify-single-word="false" fo:keep-together="auto" fo:orphans="0" fo:widows="0" fo:text-indent="0.1984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835in" fo:margin-right="0.7217in" fo:margin-top="0.1563in" fo:margin-bottom="0in" loext:contextual-spacing="false" fo:line-height="192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835in" fo:margin-right="1.111in" fo:margin-top="0.0299in" fo:margin-bottom="0in" loext:contextual-spacing="false" fo:line-height="191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835in" fo:margin-right="0.0043in" fo:margin-top="0.1583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835in" fo:margin-right="0.2728in" fo:margin-top="0.248in" fo:margin-bottom="0in" loext:contextual-spacing="false" fo:line-height="157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835in" fo:margin-right="1.1425in" fo:margin-top="0.1583in" fo:margin-bottom="0in" loext:contextual-spacing="false" fo:line-height="191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835in" fo:margin-right="1.2846in" fo:margin-top="0.0311in" fo:margin-bottom="0in" loext:contextual-spacing="false" fo:line-height="192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835in" fo:margin-right="1.2846in" fo:margin-top="0.0283in" fo:margin-bottom="0in" loext:contextual-spacing="false" fo:line-height="192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835in" fo:margin-right="1.4472in" fo:margin-top="0.1583in" fo:margin-bottom="0in" loext:contextual-spacing="false" fo:line-height="192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0835in" fo:margin-right="1.0437in" fo:margin-top="0.0283in" fo:margin-bottom="0in" loext:contextual-spacing="false" fo:line-height="192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2772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2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835in" fo:margin-right="0.9591in" fo:margin-top="0.0311in" fo:margin-bottom="0in" loext:contextual-spacing="false" fo:line-height="192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0.0327in" fo:margin-top="0.254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2" style:family="paragraph" style:parent-style-name="Standard">
      <style:paragraph-properties fo:margin-left="0in" fo:margin-right="0.032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3" style:family="paragraph" style:parent-style-name="Standard">
      <style:paragraph-properties fo:margin-left="0in" fo:margin-right="0.0327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74" style:family="paragraph" style:parent-style-name="Standard">
      <style:paragraph-properties fo:margin-left="0.0854in" fo:margin-right="1.1146in" fo:margin-top="0.1583in" fo:margin-bottom="0in" loext:contextual-spacing="false" fo:line-height="246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0827in" fo:margin-right="0.0055in" fo:margin-top="0.1583in" fo:margin-bottom="0in" loext:contextual-spacing="false" fo:line-height="95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0835in" fo:margin-right="0.2366in" fo:margin-top="0.1583in" fo:margin-bottom="0in" loext:contextual-spacing="false" fo:line-height="191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89in" fo:margin-right="0.0047in" fo:margin-top="0.1583in" fo:margin-bottom="0in" loext:contextual-spacing="false" fo:line-height="95%" fo:text-align="start" style:justify-single-word="false" fo:keep-together="auto" fo:orphans="0" fo:widows="0" fo:text-indent="0.1972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862in" fo:margin-right="0.0008in" fo:margin-top="0.1563in" fo:margin-bottom="0in" loext:contextual-spacing="false" fo:line-height="96%" fo:text-align="start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835in" fo:margin-right="0.6909in" fo:margin-top="0.1583in" fo:margin-bottom="0in" loext:contextual-spacing="false" fo:line-height="191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854in" fo:margin-right="1.0283in" fo:margin-top="0.1583in" fo:margin-bottom="0in" loext:contextual-spacing="false" fo:line-height="100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835in" fo:margin-right="-0.0016in" fo:margin-top="0.1583in" fo:margin-bottom="0in" loext:contextual-spacing="false" fo:line-height="96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862in" fo:margin-right="-0.0016in" fo:margin-top="0.1583in" fo:margin-bottom="0in" loext:contextual-spacing="false" fo:line-height="96%" fo:text-align="start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862in" fo:margin-right="0.0028in" fo:margin-top="0.1583in" fo:margin-bottom="0in" loext:contextual-spacing="false" fo:line-height="96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862in" fo:margin-right="0.0047in" fo:margin-top="0.1634in" fo:margin-bottom="0in" loext:contextual-spacing="false" fo:line-height="95%" fo:text-align="start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827in" fo:margin-right="0.0063in" fo:margin-top="0.1646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835in" fo:margin-right="0.0047in" fo:margin-top="0.1583in" fo:margin-bottom="0in" loext:contextual-spacing="false" fo:line-height="95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0" style:family="paragraph" style:parent-style-name="Standard">
      <style:paragraph-properties fo:margin-left="0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P9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0in" fo:margin-right="0in" fo:margin-top="0.4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.5pt" style:font-size-asian="9.5pt" style:font-size-complex="9.5pt"/>
    </style:style>
    <style:style style:name="P93" style:family="paragraph" style:parent-style-name="Standard">
      <style:paragraph-properties fo:margin-left="0in" fo:margin-right="0.005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in" fo:margin-right="0.004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0.0917in" fo:margin-right="0in" fo:margin-top="0.1583in" fo:margin-bottom="0in" loext:contextual-spacing="false" fo:line-height="96%" fo:text-align="start" style:justify-single-word="false" fo:keep-together="auto" fo:orphans="0" fo:widows="0" fo:text-indent="0.1937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929in" fo:margin-right="0in" fo:margin-top="0.2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929in" fo:margin-right="0in" fo:margin-top="0.2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929in" fo:margin-right="0in" fo:margin-top="0.2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0929in" fo:margin-right="0in" fo:margin-top="0.24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0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0917in" fo:margin-right="0in" fo:margin-top="0.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0917in" fo:margin-right="0in" fo:margin-top="0.0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917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0917in" fo:margin-right="0in" fo:margin-top="0.15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0917in" fo:margin-right="0in" fo:margin-top="0.15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917in" fo:margin-right="0in" fo:margin-top="0.1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0917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917in" fo:margin-right="0in" fo:margin-top="0.1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0917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0917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917in" fo:margin-right="0.1575in" fo:margin-top="0.1563in" fo:margin-bottom="0in" loext:contextual-spacing="false" fo:line-height="192%" fo:text-align="start" style:justify-single-word="false" fo:keep-together="auto" fo:orphans="0" fo:widows="0" fo:text-indent="0.1945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874in" fo:margin-right="-0.0016in" fo:margin-top="0.1583in" fo:margin-bottom="0in" loext:contextual-spacing="false" fo:line-height="96%" fo:text-align="start" style:justify-single-word="false" fo:keep-together="auto" fo:orphans="0" fo:widows="0" fo:text-indent="0.198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799in" fo:margin-right="0.0016in" fo:margin-top="0.1583in" fo:margin-bottom="0in" loext:contextual-spacing="false" fo:line-height="96%" fo:text-align="justify" style:justify-single-word="false" fo:keep-together="auto" fo:orphans="0" fo:widows="0" fo:text-indent="0.2055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0835in" fo:margin-right="0.0028in" fo:margin-top="0.1583in" fo:margin-bottom="0in" loext:contextual-spacing="false" fo:line-height="96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0.0874in" fo:margin-right="-0.002in" fo:margin-top="0.1583in" fo:margin-bottom="0in" loext:contextual-spacing="false" fo:line-height="96%" fo:text-align="start" style:justify-single-word="false" fo:keep-together="auto" fo:orphans="0" fo:widows="0" fo:text-indent="0.1984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0.0917in" fo:margin-right="1.2016in" fo:margin-top="0.1583in" fo:margin-bottom="0in" loext:contextual-spacing="false" fo:line-height="191%" fo:text-align="start" style:justify-single-word="false" fo:keep-together="auto" fo:orphans="0" fo:widows="0" fo:text-indent="0.1945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0799in" fo:margin-right="0.002in" fo:margin-top="0.0311in" fo:margin-bottom="0in" loext:contextual-spacing="false" fo:line-height="96%" fo:text-align="start" style:justify-single-word="false" fo:keep-together="auto" fo:orphans="0" fo:widows="0" fo:text-indent="0.2071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0862in" fo:margin-right="-0.0043in" fo:margin-top="0in" fo:margin-bottom="0in" loext:contextual-spacing="false" fo:line-height="95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0862in" fo:margin-right="0.0043in" fo:margin-top="0in" fo:margin-bottom="0in" loext:contextual-spacing="false" fo:line-height="96%" fo:text-align="start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0.0035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0862in" fo:margin-right="0.0043in" fo:margin-top="0.1583in" fo:margin-bottom="0in" loext:contextual-spacing="false" fo:line-height="95%" fo:text-align="start" style:justify-single-word="false" fo:keep-together="auto" fo:orphans="0" fo:widows="0" fo:text-indent="0.1992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0839in" fo:margin-right="0.0035in" fo:margin-top="0in" fo:margin-bottom="0in" loext:contextual-spacing="false" fo:line-height="95%" fo:text-align="start" style:justify-single-word="false" fo:keep-together="auto" fo:orphans="0" fo:widows="0" fo:text-indent="0.2016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34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0in" fo:margin-right="0.2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1.8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6" style:family="paragraph" style:parent-style-name="Standard">
      <style:paragraph-properties fo:margin-left="0.3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0in" fo:margin-right="0.679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0in" fo:margin-right="0.681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0.3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0" style:family="paragraph" style:parent-style-name="Standard">
      <style:paragraph-properties fo:margin-left="1.1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1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0866in" fo:margin-right="0.0874in" fo:margin-top="0in" fo:margin-bottom="0in" loext:contextual-spacing="false" fo:line-height="95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0827in" fo:margin-right="0.0008in" fo:margin-top="0.1563in" fo:margin-bottom="0in" loext:contextual-spacing="false" fo:line-height="96%" fo:text-align="justify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0874in" fo:margin-right="0.0043in" fo:margin-top="0.1583in" fo:margin-bottom="0in" loext:contextual-spacing="false" fo:line-height="96%" fo:text-align="start" style:justify-single-word="false" fo:keep-together="auto" fo:orphans="0" fo:widows="0" fo:text-indent="0.198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0835in" fo:margin-right="-0.0008in" fo:margin-top="0.1618in" fo:margin-bottom="0in" loext:contextual-spacing="false" fo:line-height="96%" fo:text-align="start" style:justify-single-word="false" fo:keep-together="auto" fo:orphans="0" fo:widows="0" fo:text-indent="0.202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0917in" fo:margin-right="0.2354in" fo:margin-top="0.1583in" fo:margin-bottom="0in" loext:contextual-spacing="false" fo:line-height="191%" fo:text-align="start" style:justify-single-word="false" fo:keep-together="auto" fo:orphans="0" fo:widows="0" fo:text-indent="0.1937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0.0917in" fo:margin-right="0.311in" fo:margin-top="0.1571in" fo:margin-bottom="0in" loext:contextual-spacing="false" fo:line-height="96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9.5pt" style:font-size-asian="9.5pt" style:font-size-complex="9.5pt"/>
    </style:style>
    <style:style style:name="P140" style:family="paragraph" style:parent-style-name="Standard">
      <style:paragraph-properties fo:margin-left="0.0827in" fo:margin-right="-0.0016in" fo:margin-top="0in" fo:margin-bottom="0in" loext:contextual-spacing="false" fo:line-height="95%" fo:text-align="start" style:justify-single-word="false" fo:keep-together="auto" fo:orphans="0" fo:widows="0" fo:text-indent="0.2028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0.0917in" fo:margin-right="0.8764in" fo:margin-top="0.322in" fo:margin-bottom="0in" loext:contextual-spacing="false" fo:line-height="192%" fo:text-align="start" style:justify-single-word="false" fo:keep-together="auto" fo:orphans="0" fo:widows="0" fo:text-indent="0.1929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0866in" fo:margin-right="0.0043in" fo:margin-top="0.0283in" fo:margin-bottom="0in" loext:contextual-spacing="false" fo:line-height="96%" fo:text-align="start" style:justify-single-word="false" fo:keep-together="auto" fo:orphans="0" fo:widows="0" fo:text-indent="0.1898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0799in" fo:margin-right="0.0008in" fo:margin-top="0.1634in" fo:margin-bottom="0in" loext:contextual-spacing="false" fo:line-height="96%" fo:text-align="start" style:justify-single-word="false" fo:keep-together="auto" fo:orphans="0" fo:widows="0" fo:text-indent="0.2071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2819in" fo:margin-right="0in" fo:margin-top="0.4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0.278in" fo:margin-right="0in" fo:margin-top="0.4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0.278in" fo:margin-right="0in" fo:margin-top="0.48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0.278in" fo:margin-right="0in" fo:margin-top="0.3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278in" fo:margin-right="0in" fo:margin-top="0.4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278in" fo:margin-right="0in" fo:margin-top="0.47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0.0839in" fo:margin-right="-0.002in" fo:margin-top="0.4764in" fo:margin-bottom="0in" loext:contextual-spacing="false" fo:line-height="96%" fo:text-align="start" style:justify-single-word="false" fo:keep-together="auto" fo:orphans="0" fo:widows="0" fo:text-indent="0.1929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solid" style:text-underline-width="auto" style:text-underline-color="font-color" fo:font-weight="normal" style:font-name-asian="Arial1" style:font-size-asian="9.5pt" style:font-style-asian="normal" style:font-weight-asian="normal" style:font-name-complex="Arial1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bold" style:font-name-asian="Arial1" style:font-size-asian="15.5pt" style:font-style-asian="normal" style:font-weight-asian="bold" style:font-name-complex="Arial1" style:font-size-complex="15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9.5pt" fo:font-style="normal" style:text-underline-style="none" fo:font-weight="bold" fo:background-color="#800000" loext:char-shading-value="0" style:font-name-asian="Arial1" style:font-size-asian="9.5pt" style:font-style-asian="normal" style:font-weight-asian="bold" style:font-name-complex="Arial1" style:font-size-complex="9.5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9.5pt" fo:font-style="normal" style:text-underline-style="none" fo:font-weight="normal" fo:background-color="#ed7d31" loext:char-shading-value="0" style:font-name-asian="Arial1" style:font-size-asian="9.5pt" style:font-style-asian="normal" style:font-weight-asian="normal" style:font-name-complex="Arial1" style:font-size-complex="9.5pt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T14" style:family="text">
      <style:text-properties fo:font-size="15.5pt" fo:font-weight="bold" style:font-size-asian="15.5pt" style:font-weight-asian="bold" style:font-size-complex="15.5pt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EMORIA ABREVIADA 2021</text:span><text:span text:style-name="T2"> </text:span><text:span text:style-name="T1">COOPERATIVA ENERGIA BONITA</text:span><text:span text:style-name="T2"> </text:span></text:p>
      <text:p text:style-name="P5"><text:span text:style-name="T4">01 Actividad de la empresa </text:span></text:p>
      <text:p text:style-name="P8"><text:span text:style-name="T1">01.01 Identificación</text:span><text:span text:style-name="T2"> </text:span></text:p>
      <text:p text:style-name="P22"><text:span text:style-name="T2">En la fecha de cierre del ejercicio económico, la empresa tiene como domicilio CL LOMO EL CABO, nº 1 , <text:s/>PUNTALLANA (STA.C. TENERIFE), siendo su Número de Identificación Fiscal F67655522. </text:span></text:p>
      <text:p text:style-name="P23"><text:span text:style-name="T2">Está inscrita en el Registro de Cooperativas de Santa Cruz de Tenerife , Tomo , Libro V, Clave TF, Folio <text:s/>133 y bajo el asiento número 1, en virtud de resolución nº 10248/2021 de la Subdirección de Promoción de la <text:s/>Economía Social, de fecha 03/12/2021 se inscribe la escritura pública de Constitución y la de Ratificación y <text:s/>aceptación de cargo, autorizadas el 19 y 21 de octubre de 2021, otorgadas ante el Notario del Ilustre Colegio <text:s/>de Las Islas Canarias, con residencia en Santa Cruz de La Palma, D. Julio Cibeira Torres, con número de <text:s/>protocolo 2515 y 2546 respectivamente, quedando calificada como Cooperativa de Consumidores y Usuarios. </text:span></text:p>
      <text:p text:style-name="P24"><text:span text:style-name="T2">La entidad no ha iniciado actividad económica en el ejercicio. </text:span></text:p>
      <text:p text:style-name="P9"><text:span text:style-name="T1">01.03 Pertenece a un grupo de sociedades</text:span><text:span text:style-name="T2"> </text:span></text:p>
      <text:p text:style-name="P25"><text:span text:style-name="T2">La empresa no pertenece a ningún grupo de sociedades. </text:span></text:p>
      <text:p text:style-name="P30"><text:span text:style-name="T4">02 Bases de presentación de las cuentas anuales </text:span><text:span text:style-name="T1">02.01 Imagen fiel</text:span><text:span text:style-name="T2"> </text:span></text:p>
      <text:p text:style-name="P10"><text:span text:style-name="T2">02.01.01 Disposiciones legales </text:span></text:p>
      <text:p text:style-name="P31"><text:span text:style-name="T2">Las cuentas anuales se han preparado a partir de los registros contables de la empresa, habiéndose <text:s/>aplicado las disposiciones legales vigentes en materia contable con objeto de mostrar la imagen fiel del <text:s/>patrimonio, de la situación financiera y de los resultados de la empresa. </text:span></text:p>
      <text:p text:style-name="P11"><text:span text:style-name="T1">02.02 Principios contables no obligatorios aplicados</text:span><text:span text:style-name="T2"> </text:span></text:p>
      <text:p text:style-name="P32"><text:span text:style-name="T2">No ha sido necesario, ni se ha creído conveniente por parte de la administración de la empresa, la <text:s/>aplicación de principios contables facultativos distintos de los obligatorios a que se refiere el art.38 del código <text:s/>de comercio y la parte primera del Plan General de Contabilidad. </text:span></text:p>
      <text:p text:style-name="P12"><text:span text:style-name="T1">02.04 Comparación de la información</text:span><text:span text:style-name="T2"> </text:span></text:p>
      <text:p text:style-name="P9"><text:span text:style-name="T2">02.04.01 Modificación de la estructura de los estados contables </text:span></text:p>
      <text:p text:style-name="P34"><text:span text:style-name="T2">No ha habido ninguna razón excepcional que justifique la modificación de la estructura del balance y de la <text:s/>cuenta de pérdidas y ganancias del ejercicio anterior, según se prevé‚ en el artículo 35.8 del Código de <text:s/>Comercio y en la parte cuarta del Plan General de Contabilidad. </text:span></text:p>
      <text:p text:style-name="P11"><text:span text:style-name="T2">02.04.02 Imposibilidad de comparación </text:span></text:p>
      <text:p text:style-name="P35"><text:span text:style-name="T2">Los estados contables que se incluyen en las presentes cuentas anuales relacionan exclusivamente la <text:s/>información económico-financiera relativa al ejercicio actual, no comparándola con la del ejercicio anterior. La <text:s/>razón de esta falta de comparación estriba en que la empresa se ha constituido en el presente ejercicio. </text:span></text:p>
      <text:p text:style-name="P11"><text:span text:style-name="T1">02.05 Elementos recogidos en varias partidas</text:span><text:span text:style-name="T2"> </text:span></text:p>
      <text:p text:style-name="P36"><text:span text:style-name="T2">No existen elementos patrimoniales del Activo o del Pasivo que figuren en más de una partida del Balance. </text:span><text:span text:style-name="T1">02.06 Cambios en criterios contables</text:span><text:span text:style-name="T2"> </text:span></text:p>
      <text:p text:style-name="P37"><text:soft-page-break/><text:span text:style-name="T2">En el presente ejercicio, no se han realizado cambios en criterios contables.</text:span></text:p>
      <text:p text:style-name="P38"/>
      <text:p text:style-name="P2"><text:span text:style-name="T1">MEMORIA ABREVIADA 2021</text:span><text:span text:style-name="T2"> </text:span><text:span text:style-name="T1">COOPERATIVA ENERGIA BONITA</text:span><text:span text:style-name="T2"> </text:span></text:p>
      <text:p text:style-name="P41"><text:span text:style-name="T4">03 </text:span><text:span text:style-name="T5">Separación de las partidas de la cuenta de perdidas y ganancias para la determinación de los distintos resultados. </text:span></text:p>
      <text:p text:style-name="P6"><text:span text:style-name="T4">04 Aplicación de resultados </text:span></text:p>
      <text:p text:style-name="P8"><text:span text:style-name="T1">03.01 Propuesta de distribución de beneficios</text:span><text:span text:style-name="T2"> </text:span></text:p>
      <text:p text:style-name="P14"><text:span text:style-name="T2">03.01.01 No hay base de reparto </text:span></text:p>
      <text:p text:style-name="P25"><text:span text:style-name="T2">No procede la distribución de resultados por ser la base de reparto igual a cero. </text:span></text:p>
      <text:p text:style-name="P9"><text:span text:style-name="T1">03.02 Distribución de dividendos a cuenta</text:span><text:span text:style-name="T2"> </text:span></text:p>
      <text:p text:style-name="P42"><text:span text:style-name="T2">Durante el ejercicio económico no se han distribuido dividendos a cuenta. </text:span></text:p>
      <text:p text:style-name="P9"><text:span text:style-name="T1">04.03 Limitación en la distribución de dividendos</text:span><text:span text:style-name="T2"> </text:span></text:p>
      <text:p text:style-name="P25"><text:span text:style-name="T2">No existen limitaciones en la distribución de dividendos. </text:span></text:p>
      <text:p text:style-name="P7"><text:span text:style-name="T4">05 Normas de registro y valoración </text:span></text:p>
      <text:p text:style-name="P8"><text:span text:style-name="T1">04.01 Inmovilizado intangible</text:span><text:span text:style-name="T2"> </text:span></text:p>
      <text:p text:style-name="P9"><text:span text:style-name="T2">04.01.02 Gastos de investigación y desarrollo </text:span></text:p>
      <text:p text:style-name="P44"><text:span text:style-name="T2">Durante el presente ejercicio no se han activado gastos de investigación y desarrollo y por lo tanto tampoco <text:s/>existe amortización ni corrección por deterioro. </text:span></text:p>
      <text:p text:style-name="P45"><text:span text:style-name="T2">No se han registrado pérdidas por deterioro durante el ejercicio de gastos por investigación y desarrollo. 04.01.03 Propiedad industrial </text:span></text:p>
      <text:p text:style-name="P46"><text:span text:style-name="T2">Durante el presente ejercicio no se ha activado propiedad industrial y por lo tanto tampoco existe <text:s/>amortización ni corrección por deterioro. </text:span></text:p>
      <text:p text:style-name="P48"><text:span text:style-name="T2">Una vez realizadas las comprobaciones oportunas, no se ha realizado ninguna corrección valorativa por <text:s/>deterioro en la propiedad industrial. </text:span></text:p>
      <text:p text:style-name="P15"><text:span text:style-name="T2">05.01.04 Fondo de comercio </text:span></text:p>
      <text:p text:style-name="P49"><text:span text:style-name="T2">Durante el ejercicio no se ha activado la partida de fondo de comercio y por lo tanto no se han realizado <text:s/>correcciones valorativas por este motivo. </text:span></text:p>
      <text:p text:style-name="P50"><text:soft-page-break/><text:span text:style-name="T2">La revisión que se ha efectuado al cierre del ejercicio para analizar las posibles pérdidas por deterioro de <text:s/>valor, han determinado que no es necesario efectuar ninguna corrección valorativa. </text:span></text:p>
      <text:p text:style-name="P15"><text:span text:style-name="T2">05.01.05 Derechos de traspaso </text:span></text:p>
      <text:p text:style-name="P51"><text:span text:style-name="T2">Durante el ejercicio, no se han activado derechos de traspaso y por lo tanto no se han realizado ni <text:s/>amortizaciones ni correcciones valorativas. </text:span></text:p>
      <text:p text:style-name="P52"><text:span text:style-name="T2">Una vez realizadas las comprobaciones oportunas, no se ha realizado ninguna corrección valorativa por <text:s/>deterioro en los derechos por traspaso. </text:span></text:p>
      <text:p text:style-name="P12"><text:span text:style-name="T2">05.01.06 Aplicaciones informáticas </text:span><text:span text:style-name="T12"><text:line-break/><text:tab/></text:span><text:span text:style-name="T2">No se han activado, durante el presente ejercicio, aplicaciones informáticas y por lo tanto no se han</text:span><text:span text:style-name="T12"> </text:span><text:span text:style-name="T2">registrado amortizaciones ni correcciones valorativas por deterioro.</text:span></text:p>
      <text:p text:style-name="P2"><text:span text:style-name="T1">MEMORIA ABREVIADA 2021</text:span><text:span text:style-name="T2"> </text:span><text:span text:style-name="T1">COOPERATIVA ENERGIA BONITA</text:span><text:span text:style-name="T2"> </text:span></text:p>
      <text:p text:style-name="P53"><text:span text:style-name="T2">Una vez realizadas las comprobaciones oportunas, no se ha realizado ninguna corrección valorativa por <text:s/>deterioro en las aplicaciones informáticas. </text:span></text:p>
      <text:p text:style-name="P15"><text:span text:style-name="T2">05.01.07 Concesiones administrativas </text:span></text:p>
      <text:p text:style-name="P54"><text:span text:style-name="T2">No se han activado, durante el presente ejercicio, concesiones administrativas y por lo tanto no se han <text:s/>registrado amortizaciones ni correcciones valorativas por deterioro. </text:span></text:p>
      <text:p text:style-name="P55"><text:span text:style-name="T2">Una vez realizadas las comprobaciones oportunas, no se ha realizado ninguna corrección valorativa por <text:s/>deterioro en las concesiones administrativas. </text:span></text:p>
      <text:p text:style-name="P12"><text:span text:style-name="T1">05.02 Inmovilizado material</text:span><text:span text:style-name="T2"> </text:span></text:p>
      <text:p text:style-name="P9"><text:span text:style-name="T2">05.02.01 Capitalización </text:span></text:p>
      <text:p text:style-name="P56"><text:span text:style-name="T2">Durante el presente ejercicio la empresa no ha contado con elementos patrimoniales considerados como <text:s/>Inmovilizado Material. </text:span></text:p>
      <text:p text:style-name="P16"><text:span text:style-name="T2">05.02.02 Amortización </text:span></text:p>
      <text:p text:style-name="P25"><text:span text:style-name="T2">No se han practicado amortizaciones en el inmovilizado material. </text:span></text:p>
      <text:p text:style-name="P14"><text:span text:style-name="T2">05.02.03 Correcciones de valor por deterioro y reversión </text:span></text:p>
      <text:p text:style-name="P25"><text:span text:style-name="T2">No se han producido correcciones de valor en los elementos del inmovilizado material. </text:span></text:p>
      <text:p text:style-name="P57"><text:span text:style-name="T2">Durante el ejercicio, no se han producido reversiones en las correcciones valorativas por deterioro ya que, <text:s/>las circunstancias que las motivaron permanecen intactas. </text:span></text:p>
      <text:p text:style-name="P16"><text:span text:style-name="T1">05.03 Inversiones inmobiliarias</text:span><text:span text:style-name="T2"> </text:span></text:p>
      <text:p text:style-name="P9"><text:span text:style-name="T2">05.03.01 Capitalización </text:span></text:p>
      <text:p text:style-name="P59"><text:span text:style-name="T2">Durante el ejercicio, no se han contemplado activos considerados como inversiones inmobiliarias. 05.03.02 Amortización </text:span></text:p>
      <text:p text:style-name="P60"><text:soft-page-break/><text:span text:style-name="T2">La partida de inversiones inmobiliarias no ha registrado amortizaciones durante el ejercicio. 05.03.03 Correcciones de valor por deterioro y reversión </text:span></text:p>
      <text:p text:style-name="P26"><text:span text:style-name="T2">No se han producido correcciones de valor en los elementos de inversiones inmobiliarias. </text:span></text:p>
      <text:p text:style-name="P57"><text:span text:style-name="T2">Durante el ejercicio, no se han producido reversiones en las correcciones valorativas por deterioro ya que, <text:s/>las circunstancias que las motivaron permanecen intactas. </text:span></text:p>
      <text:p text:style-name="P17"><text:span text:style-name="T1">05.06 Existencias</text:span><text:span text:style-name="T2"> </text:span></text:p>
      <text:p text:style-name="P9"><text:span text:style-name="T2">05.06.01 Criterios de valoración </text:span></text:p>
      <text:p text:style-name="P42"><text:span text:style-name="T2">Durante el ejercicio, no se han contabilizado existencias. </text:span></text:p>
      <text:p text:style-name="P9"><text:span text:style-name="T2">05.06.02 Correcciones valorativas por deterioro </text:span></text:p>
      <text:p text:style-name="P61"><text:span text:style-name="T2">La empresa ha realizado una evaluación del valor neto realizable de las existencias al final del ejercicio, <text:s/>considerando que no es necesario dotar ninguna pérdida por deterioro. </text:span></text:p>
      <text:p text:style-name="P12"><text:span text:style-name="T1">05.08 Impuestos sobre beneficios</text:span></text:p>
      <text:p text:style-name="P13"/>
      <text:p text:style-name="P2"><text:span text:style-name="T1">MEMORIA ABREVIADA 2021</text:span><text:span text:style-name="T2"> </text:span><text:span text:style-name="T1">COOPERATIVA ENERGIA BONITA</text:span><text:span text:style-name="T2"> </text:span></text:p>
      <text:p text:style-name="P12"><text:span text:style-name="T2">05.08.01 Criterios de registro <text:line-break/></text:span><text:span text:style-name="T12"><text:tab/></text:span><text:span text:style-name="T2">No se ha procedido a la contabilización del impuesto sobre beneficios en el ejercicio, en aplicación del <text:s/>principio de prudencia. </text:span></text:p>
      <text:p text:style-name="P12"><text:span text:style-name="T1">05.12 Subvenciones, donaciones y legados</text:span><text:span text:style-name="T2"> </text:span></text:p>
      <text:p text:style-name="P9"><text:span text:style-name="T2">05.12.01 Subvenciones no reintegrables <text:line-break/></text:span><text:span text:style-name="T12"><text:tab/></text:span><text:span text:style-name="T2">No se han contabilizado subvenciones no reintegrables a lo largo del ejercicio. </text:span></text:p>
      <text:p text:style-name="P62"><text:span text:style-name="T4">06 Inmovilizado material, intangible e inversiones inmobiliarias </text:span><text:span text:style-name="T1">06.01 Análisis de movimiento inmovilizado material</text:span><text:span text:style-name="T2"> </text:span></text:p>
      <text:p text:style-name="P18"><text:span text:style-name="T2">06.01.01 Análisis del movimiento bruto del inmovilizado material </text:span></text:p>
      <text:p text:style-name="P42"><text:span text:style-name="T2">Durante el ejercicio, no ha habido movimiento de la partida de inmovilizado material. </text:span></text:p>
      <text:p text:style-name="P9"><text:span text:style-name="T2">06.01.02 Análisis amortización inmovilizado material </text:span></text:p>
      <text:p text:style-name="P63"><text:span text:style-name="T2">No se han realizado amortizaciones durante el presente ejercicio del inmovilizado material. 06.01.03 Análisis de las correcciones valorativas por deterioro de valor </text:span></text:p>
      <text:p text:style-name="P64"><text:span text:style-name="T2">Durante el ejercicio, no se han producido correcciones valorativas por deterioro de valor. </text:span><text:span text:style-name="T1">06.02 Análisis de movimiento inmovilizado intangible</text:span><text:span text:style-name="T2"> </text:span></text:p>
      <text:p text:style-name="P19"><text:span text:style-name="T2">06.02.01 Análisis del movimiento bruto del inmovilizado intangible </text:span></text:p>
      <text:p text:style-name="P66"><text:soft-page-break/><text:span text:style-name="T2">Durante el ejercicio, no ha habido movimiento en la partida de inmovilizado intangible. 06.02.02 Análisis amortización del inmovilizado intangible </text:span></text:p>
      <text:p text:style-name="P67"><text:span text:style-name="T2">No se han realizado amortizaciones durante el presente ejercicio del inmovilizado intangible. 06.02.03 Análisis de las correcciones valorativas por deterioro de valor </text:span></text:p>
      <text:p text:style-name="P65"><text:span text:style-name="T2">Durante el ejercicio, no se han producido correcciones valorativas por deterioro de valor. 06.02.04 Inmovilizados intangibles con vida útil indefinida </text:span></text:p>
      <text:p text:style-name="P68"><text:span text:style-name="T2">Todos los activos intangibles tienen una vida útil definida. </text:span></text:p>
      <text:p text:style-name="P14"><text:span text:style-name="T1">06.03 Análisis de movimiento inversiones inmobiliarias</text:span><text:span text:style-name="T2"> </text:span></text:p>
      <text:p text:style-name="P9"><text:span text:style-name="T2">06.03.01 Análisis del movimiento bruto de las inversiones inmobiliarias <text:line-break/></text:span><text:span text:style-name="T12"><text:tab/></text:span><text:span text:style-name="T2">Durante el ejercicio, no ha habido movimiento en la partida de inversiones inmobiliarias. 06.03.02 Análisis amortización de las inversiones inmobiliarias </text:span></text:p>
      <text:p text:style-name="P70"><text:span text:style-name="T2">No se han realizado amortizaciones durante el presente ejercicio de inversiones inmobiliarias. 06.03.03 Análisis de las correcciones valorativas por deterioro de valor </text:span><text:span text:style-name="T12"><text:line-break/></text:span><text:span text:style-name="T2">Durante el ejercicio, no se han producido correcciones valorativas por deterioro de valor.</text:span></text:p>
      <text:p text:style-name="P71"/>
      <text:p text:style-name="P2"><text:span text:style-name="T1">MEMORIA ABREVIADA 2021</text:span><text:span text:style-name="T2"> </text:span><text:span text:style-name="T1">COOPERATIVA ENERGIA BONITA</text:span><text:span text:style-name="T2"> </text:span></text:p>
      <text:p text:style-name="P12"><text:span text:style-name="T1">06.04 Arrendamientos financieros y operaciones análogas</text:span><text:span text:style-name="T2"> </text:span></text:p>
      <text:p text:style-name="P74"><text:span text:style-name="T2">No existen arrendamientos financieros u operaciones análogas sobre activos no corrientes. </text:span><text:span text:style-name="T4">07 Activos financieros </text:span></text:p>
      <text:p text:style-name="P20"><text:span text:style-name="T1">07.02 Correcciones por deterioro del valor originadas por el riesgo de crédito</text:span><text:span text:style-name="T2"> </text:span></text:p>
      <text:p text:style-name="P9"><text:span text:style-name="T2">07.02.01 Valores representativos de deuda </text:span></text:p>
      <text:p text:style-name="P75"><text:span text:style-name="T2">No se han registrado correcciones por deterioro por el riesgo de crédito en los valores representativos de <text:s/>deuda. </text:span></text:p>
      <text:p text:style-name="P16"><text:span text:style-name="T2">07.02.02 Créditos, derivados y otros </text:span></text:p>
      <text:p text:style-name="P76"><text:span text:style-name="T2">No se han registrado correcciones por deterioro por el riesgo de crédito en los créditos, derivados y otros. </text:span><text:span text:style-name="T1">07.03 Activos financieros valorados a valor razonable</text:span><text:span text:style-name="T2"> </text:span></text:p>
      <text:p text:style-name="P21"><text:span text:style-name="T2">07.03.02 Variaciones de valor registradas en la cuenta de pérdidas y ganancias y/o patrimonio </text:span></text:p>
      <text:p text:style-name="P77"><text:span text:style-name="T2">Durante el ejercicio, no se han producido variaciones en el valor de los activos financieros valorados a valor <text:s/>razonable. </text:span></text:p>
      <text:p text:style-name="P16"><text:span text:style-name="T1">07.04 Empresas del grupo, multigrupo y asociadas</text:span><text:span text:style-name="T2"> </text:span></text:p>
      <text:p text:style-name="P9"><text:span text:style-name="T2">07.04.01 Empresas de grupo </text:span></text:p>
      <text:p text:style-name="P78"><text:span text:style-name="T2">La empresa COOPERATIVA ENERGIA BONITA no tiene acciones o participaciones de entidades que <text:s/>puedan ser consideradas como empresas del grupo. </text:span></text:p>
      <text:p text:style-name="P11"><text:soft-page-break/><text:span text:style-name="T2">07.04.02 Empresas multigrupo, asociadas y otras </text:span></text:p>
      <text:p text:style-name="P79"><text:span text:style-name="T2">La empresa no dispone de acciones o participaciones en empresas multigrupo, asociadas u otras. 07.04.03 Adquisiciones realizadas durante el ejercicio </text:span></text:p>
      <text:p text:style-name="P33"><text:span text:style-name="T2">No se han realizado adquisiciones durante el ejercicio que hayan llevado a calificar a una empresa como <text:s/>dependiente. </text:span></text:p>
      <text:p text:style-name="P12"><text:span text:style-name="T2">07.04.05 Importe de las correcciones valorativas por deterioro </text:span></text:p>
      <text:p text:style-name="P80"><text:span text:style-name="T2">No se han registrado correcciones valorativas por deterioro en las diferentes participaciones. </text:span></text:p>
      <text:p text:style-name="P80"><text:span text:style-name="T4">08 Pasivos financieros </text:span><text:span text:style-name="T14"><text:line-break/></text:span><text:span text:style-name="T1">08.02 Información sobre:</text:span><text:span text:style-name="T2"> </text:span><text:span text:style-name="T12"><text:line-break/></text:span><text:span text:style-name="T2">08.02.01 Deudas que vencen en los próximos 5 años </text:span><text:span text:style-name="T12"><text:line-break/><text:tab/></text:span><text:span text:style-name="T2">No existen deudas a largo plazo en el pasivo del balance. </text:span></text:p>
      <text:p text:style-name="P14"><text:span text:style-name="T2">08.02.02 Deudas con garantía real </text:span></text:p>
      <text:p text:style-name="P25"><text:span text:style-name="T2">No existen deudas con garantía real. </text:span></text:p>
      <text:p text:style-name="P14"><text:span text:style-name="T2">08.02.04 Líneas de descuento y pólizas de crédito</text:span></text:p>
      <text:p text:style-name="P3"/>
      <text:p text:style-name="P3"/>
      <text:p text:style-name="P2"><text:span text:style-name="T1">MEMORIA ABREVIADA 2021</text:span><text:span text:style-name="T2"> </text:span><text:span text:style-name="T1">COOPERATIVA ENERGIA BONITA</text:span><text:span text:style-name="T2"> </text:span></text:p>
      <text:p text:style-name="P24"><text:span text:style-name="T2">La empresa no mantiene ninguna línea de descuento. </text:span></text:p>
      <text:p text:style-name="P25"><text:span text:style-name="T2">No se mantiene ningún tipo de pólizas de crédito con ninguna entidad bancaria. </text:span></text:p>
      <text:p text:style-name="P7"><text:span text:style-name="T4">09 Fondos propios </text:span></text:p>
      <text:p text:style-name="P8"><text:span text:style-name="T1">09.01 Capital autorizado</text:span><text:span text:style-name="T2"> </text:span></text:p>
      <text:p text:style-name="P81"><text:span text:style-name="T2">No existe ninguna autorización a los administradores por parte de la Junta General para aumentar el capital, <text:s/>en virtud de lo dispuesto en el artículo 297.b) del Texto Refundido de la Ley de Sociedades de Capital. </text:span></text:p>
      <text:p text:style-name="P12"><text:span text:style-name="T1">09.02 Acciones o participaciones propias</text:span><text:span text:style-name="T2"> </text:span></text:p>
      <text:p text:style-name="P82"><text:span text:style-name="T2">La empresa no tenía al principio del ejercicio, ni ha adquirido durante el mismo, acciones o participaciones <text:s/>propias. </text:span></text:p>
      <text:p text:style-name="P24"><text:span text:style-name="T2">No se poseía al principio de ejercicio acciones o participaciones propias en cartera. </text:span></text:p>
      <text:p text:style-name="P83"><text:span text:style-name="T2">Durante el ejercicio a que se refiere la presente memoria no han sido adquiridas acciones o participaciones <text:s/>propias por parte de la empresa. </text:span></text:p>
      <text:p text:style-name="P84"><text:soft-page-break/><text:span text:style-name="T2">No se han enajenado acciones o participaciones propias durante el ejercicio social a que se refiere el <text:s/>presente informe. </text:span></text:p>
      <text:p text:style-name="P85"><text:span text:style-name="T2">No se ha llevado a cabo en el transcurso del período que abarca el ejercicio social reducción de capital para <text:s/>amortización de acciones o participaciones propias en cartera. </text:span></text:p>
      <text:p text:style-name="P27"><text:span text:style-name="T2">No se poseen acciones o participaciones propias en cartera al final del ejercicio. </text:span></text:p>
      <text:p text:style-name="P28"><text:span text:style-name="T2">No se han recibido acciones o participaciones propias en garantía. </text:span></text:p>
      <text:p text:style-name="P9"><text:span text:style-name="T1">09.03 Capital social</text:span><text:span text:style-name="T2"> </text:span></text:p>
      <text:p text:style-name="P86"><text:span text:style-name="T2">El capital social de la empresa está representado por los títulos que a continuación se indican, a la fecha de <text:s/>cierre del ejercicio: 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1"><text:span text:style-name="T9">SERIE </text:span></text:p>
          </table:table-cell>
          <table:table-cell table:style-name="Table1.A1" office:value-type="string">
            <text:p text:style-name="P93"><text:span text:style-name="T9">TÍTULOS </text:span></text:p>
          </table:table-cell>
          <table:table-cell table:style-name="Table1.A1" office:value-type="string">
            <text:p text:style-name="P94"><text:span text:style-name="T9">NOMINAL </text:span></text:p>
          </table:table-cell>
          <table:table-cell table:style-name="Table1.A1" office:value-type="string">
            <text:p text:style-name="P93"><text:span text:style-name="T9">NOMINAL TOTAL </text:span></text:p>
          </table:table-cell>
        </table:table-row>
        <table:table-row table:style-name="Table1.2">
          <table:table-cell table:style-name="Table1.A1" office:value-type="string">
            <text:p text:style-name="P91"><text:span text:style-name="T2">A </text:span></text:p>
          </table:table-cell>
          <table:table-cell table:style-name="Table1.A1" office:value-type="string">
            <text:p text:style-name="P94"><text:span text:style-name="T2">11 </text:span></text:p>
          </table:table-cell>
          <table:table-cell table:style-name="Table1.A1" office:value-type="string">
            <text:p text:style-name="P94"><text:span text:style-name="T2">100,000000 </text:span></text:p>
          </table:table-cell>
          <table:table-cell table:style-name="Table1.A1" office:value-type="string">
            <text:p text:style-name="P94"><text:span text:style-name="T2">1.100,00 </text:span></text:p>
          </table:table-cell>
        </table:table-row>
      </table:table>
      <text:p text:style-name="P89"/>
      <text:p text:style-name="P89"/>
      <text:p text:style-name="P20"><text:span text:style-name="T1">09.06 Movimiento, durante el ejercicio, cuenta "Reserva de revalorización de la Ley 16/2012"</text:span><text:span text:style-name="T2"> </text:span></text:p>
      <text:p text:style-name="P95"><text:span text:style-name="T2">Durante el ejercicio no ha habido ningún movimiento en la cuenta "Reserva de revalorización de la Ley <text:s/>16/2012". </text:span></text:p>
      <text:p text:style-name="P96"><text:span text:style-name="T4">10 Situación fiscal </text:span></text:p>
      <text:p text:style-name="P101"><text:span text:style-name="T1">10.01 Gasto por impuesto corriente</text:span><text:span text:style-name="T2"> </text:span></text:p>
      <text:p text:style-name="P111"><text:span text:style-name="T2">En el ejercicio actual el importe contabilizado por impuesto corriente asciende a 0,00 (0,00 en 2020) euros. </text:span><text:span text:style-name="T1">10.02 Otros aspectos de la situación fiscal</text:span><text:span text:style-name="T2"> </text:span></text:p>
      <text:p text:style-name="P102"><text:span text:style-name="T2">10.02.01 Reinversión de beneficios extraordinarios <text:line-break/><text:tab/>Durante el presente ejercicio, la empresa no ha realizado reinversión de beneficios extraordinarios, y <text:s/>tampoco queda renta por incorporar a la base imponible procedente de otros ejercicios.</text:span></text:p>
      <text:p text:style-name="P2"><text:span text:style-name="T1">MEMORIA ABREVIADA 2021</text:span><text:span text:style-name="T2"> </text:span><text:span text:style-name="T1">COOPERATIVA ENERGIA BONITA</text:span><text:span text:style-name="T2"> </text:span></text:p>
      <text:p text:style-name="P103"><text:span text:style-name="T2">10.02.04 Reservas especiales </text:span></text:p>
      <text:p text:style-name="P112"><text:span text:style-name="T2">La cuenta de reservas especiales no ha experimentado movimiento durante el ejercicio, siendo su saldo al <text:s/>inicio y fin de este de 0,00 (0,00 en 2020). </text:span></text:p>
      <text:p text:style-name="P103"><text:span text:style-name="T2">10.02.05 Corrección del tipo impositivo </text:span></text:p>
      <text:p text:style-name="P113"><text:span text:style-name="T2">La empresa no ha procedido a la contabilización de cambios en el efecto impositivo por no estimar variable <text:s/>el tipo de gravamen que afectará a los activos por diferencias temporarias deducibles, pasivos por diferencias <text:s/>temporarias imponibles y créditos fiscales derivados de bases imponibles negativas. </text:span></text:p>
      <text:p text:style-name="P103"><text:soft-page-break/><text:span text:style-name="T1">10.03 Incentivos fiscales</text:span><text:span text:style-name="T2"> </text:span></text:p>
      <text:p text:style-name="P104"><text:span text:style-name="T2">10.03.01 Detalle situación de los incentivos </text:span></text:p>
      <text:p text:style-name="P114"><text:span text:style-name="T2">En el presente ejercicio no se han aplicado incentivos propios del ejercicio ni correspondientes a otros <text:s/>ejercicios. </text:span></text:p>
      <text:p text:style-name="P101"><text:span text:style-name="T2">10.03.02 Detalle de la cuenta "Derechos por deducciones y bonificaciones" </text:span></text:p>
      <text:p text:style-name="P115"><text:span text:style-name="T2">En el presente ejercicio no se ha producido movimiento alguno que afecte al estado de la cuenta de <text:s/>"Derechos por deducciones y bonificaciones". </text:span></text:p>
      <text:p text:style-name="P103"><text:span text:style-name="T1">10.04 Diferencias temporarias</text:span><text:span text:style-name="T2"> </text:span></text:p>
      <text:p text:style-name="P104"><text:span text:style-name="T2">10.04.01 Diferencias temporarias </text:span></text:p>
      <text:p text:style-name="P43"><text:span text:style-name="T2">Durante el ejercicio, no se han producido diferencias temporarias. </text:span></text:p>
      <text:p text:style-name="P105"><text:span text:style-name="T1">10.05 Bases imponibles negativas</text:span><text:span text:style-name="T2"> </text:span></text:p>
      <text:p text:style-name="P104"><text:span text:style-name="T2">10.05.01 Detalle de las bases imponibles negativas </text:span></text:p>
      <text:p text:style-name="P116"><text:span text:style-name="T2">En el presente ejercicio no existen bases imponibles negativas pendientes de compensar. 10.05.02 Detalle de la cuenta de crédito fiscal por compensación de pérdidas </text:span></text:p>
      <text:p text:style-name="P117"><text:span text:style-name="T2">En el presente ejercicio no se ha producido movimiento alguno que afecte al estado de la cuenta de crédito <text:s/>fiscal por compensación de pérdidas. </text:span></text:p>
      <text:p text:style-name="P96"><text:span text:style-name="T4">11 Ingresos y gastos </text:span></text:p>
      <text:p text:style-name="P101"><text:span text:style-name="T1">11.01 Aprovisionamientos</text:span><text:span text:style-name="T2"> </text:span></text:p>
      <text:p text:style-name="P118"><text:span text:style-name="T2">Durante el ejercicio, no se han producido movimientos en la partida aprovisionamientos de la cuenta de <text:s/>pérdidas y ganancias. </text:span></text:p>
      <text:p text:style-name="P106"><text:span text:style-name="T1">11.02 Cargas sociales</text:span><text:span text:style-name="T2"> </text:span></text:p>
      <text:p text:style-name="P119"><text:span text:style-name="T2">Durante el ejercicio, no se han producido movimientos en la partida cargas sociales de la cuenta de <text:s/>pérdidas y ganancias. </text:span></text:p>
      <text:p text:style-name="P103"><text:span text:style-name="T1">11.03 Otros gastos de explotación</text:span><text:span text:style-name="T2"> </text:span></text:p>
      <text:p text:style-name="P29"><text:span text:style-name="T2">No se han producido movimientos en la partida de otros gastos de explotación. </text:span></text:p>
      <text:p text:style-name="P104"><text:span text:style-name="T1">11.04 Permuta de bienes no monetarios y servicios</text:span><text:span text:style-name="T2"> </text:span></text:p>
      <text:p text:style-name="P120"><text:span text:style-name="T2">No se han realizado ventas de bienes y prestación de servicios producidos por permuta de bienes no</text:span></text:p>
      <text:section text:style-name="Sect1" text:name="TextSection">
        <text:p text:style-name="P88"><text:soft-page-break/><text:span text:style-name="T2">monetarios y servicios. </text:span></text:p>
        <text:p text:style-name="P92"/>
        <text:p text:style-name="P1"><text:span text:style-name="T13">MEMORIA ABREVIADA 2021</text:span><text:span text:style-name="T12"> </text:span><text:span text:style-name="T13">COOPERATIVA ENERGIA BONITA</text:span></text:p>
        <text:p text:style-name="P90"/>
      </text:section>
      <text:section text:style-name="Sect2" text:name="Section1">
        <text:p text:style-name="P88"><text:span text:style-name="T1">11.05 Resultados originados fuera de la actividad normal de la empresa</text:span><text:span text:style-name="T2"> </text:span></text:p>
        <text:p text:style-name="P25"><text:span text:style-name="T2">No se han producido resultados fuera de la actividad normal de la empresa. </text:span></text:p>
        <text:p text:style-name="P97"><text:span text:style-name="T4">12 Subvenciones, donaciones y legados </text:span></text:p>
        <text:p text:style-name="P101"><text:span text:style-name="T1">12.01 Subvenciones, donaciones y legados recibidos</text:span><text:span text:style-name="T2"> </text:span></text:p>
        <text:p text:style-name="P121"><text:span text:style-name="T2">No existen subvenciones, donaciones ni legados en el pasivo del balance ni imputaciones en la cuenta de <text:s/>pérdidas y ganancias. </text:span></text:p>
        <text:p text:style-name="P107"><text:span text:style-name="T1">12.02 Análisis del movimiento</text:span><text:span text:style-name="T2"> </text:span></text:p>
        <text:p text:style-name="P47"><text:span text:style-name="T2">Durante el ejercicio, no se ha producido movimiento en las partidas correspondientes a subvenciones, <text:s/>donaciones o legados. </text:span></text:p>
        <text:p text:style-name="P98"><text:span text:style-name="T4">13 Operaciones con partes vinculadas </text:span></text:p>
        <text:p text:style-name="P101"><text:span text:style-name="T1">13.01 Identificación de las partes vinculadas</text:span><text:span text:style-name="T2"> </text:span></text:p>
        <text:p text:style-name="P39"><text:span text:style-name="T2">En el ejercicio actual, no existen operaciones con partes vinculadas. </text:span></text:p>
        <text:p text:style-name="P104"><text:span text:style-name="T1">13.02 Anticipos y/o créditos concedidos</text:span><text:span text:style-name="T2"> </text:span></text:p>
        <text:p text:style-name="P104"><text:span text:style-name="T2">13.02.01 Personal alta dirección </text:span></text:p>
        <text:p text:style-name="P119"><text:span text:style-name="T2">Durante el ejercicio económico al que se refiere esta memoria no ha sido satisfecho importe alguno al <text:s/>personal de alta dirección en concepto de anticipo y/o crédito. </text:span></text:p>
        <text:p text:style-name="P108"><text:span text:style-name="T2">13.02.02 Miembros órgano de administración </text:span></text:p>
        <text:p text:style-name="P122"><text:span text:style-name="T2">Durante el ejercicio económico al que se refiere esta memoria no ha sido satisfecho importe alguno al <text:s/>órgano de administración en concepto de anticipo y/o crédito. </text:span></text:p>
        <text:p text:style-name="P107"><text:span text:style-name="T1">13.03 Participación administradores</text:span><text:span text:style-name="T2"> </text:span></text:p>
        <text:p text:style-name="P69"><text:span text:style-name="T2">Actualmente, los administradores no poseen participaciones en otras sociedades. </text:span></text:p>
        <text:p text:style-name="P97"><text:soft-page-break/><text:span text:style-name="T4">14 Operaciones con socios </text:span></text:p>
        <text:p text:style-name="P39"><text:span text:style-name="T2">En el ejercicio actual, no existen operaciones con socios </text:span></text:p>
        <text:p text:style-name="P99"><text:span text:style-name="T4">15 Fondo de Educación y Promoción</text:span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23"><text:span text:style-name="T10">DOTACIÓN DEL FONDO DE EDUCACIÓN, FORMACIÓN Y PROMOCIEJERCICIO: </text:span><text:span text:style-name="T11"><text:s/></text:span></text:p>
              <text:p text:style-name="P124"><text:span text:style-name="T10">IMPORTE</text:span></text:p>
              <text:p text:style-name="P125"><text:span text:style-name="T10">CONCEPTOS QUE LA INTEGRAN</text:span><text:span text:style-name="T11"> </text:span></text:p>
            </table:table-cell>
          </table:table-row>
          <table:table-row table:style-name="Table2.2">
            <table:table-cell table:style-name="Table2.A1" office:value-type="string">
              <text:p text:style-name="P126"><text:span text:style-name="T3">- Importe en función de los beneficios de la cooperativa de acuerdo con la ley</text:span><text:span text:style-name="T2"> </text:span></text:p>
              <text:p text:style-name="P127"><text:span text:style-name="T2">0,00€ </text:span></text:p>
              <text:p text:style-name="P126"><text:span text:style-name="T3">- Intereses o rendimientos de las inversiones financieras del fondo</text:span><text:span text:style-name="T2"> </text:span></text:p>
              <text:p text:style-name="P127"><text:span text:style-name="T2">0,00€ </text:span></text:p>
              <text:p text:style-name="P126"><text:span text:style-name="T3">- Sanciones económicas impuestas a los socios</text:span><text:span text:style-name="T2"> </text:span></text:p>
              <text:p text:style-name="P127"><text:span text:style-name="T2">0,00€ </text:span></text:p>
              <text:p text:style-name="P126"><text:span text:style-name="T3">- Subvenciones, donaciones y otras ayudas</text:span><text:span text:style-name="T2"> </text:span></text:p>
              <text:p text:style-name="P127"><text:span text:style-name="T2">0,00€ </text:span></text:p>
              <text:p text:style-name="P126"><text:span text:style-name="T3">- Otros conceptos</text:span><text:span text:style-name="T2"> </text:span></text:p>
              <text:p text:style-name="P128"><text:span text:style-name="T2">0,00€</text:span></text:p>
            </table:table-cell>
          </table:table-row>
          <table:table-row table:style-name="Table2.3">
            <table:table-cell table:style-name="Table2.A1" office:value-type="string">
              <text:p text:style-name="P91"><text:span text:style-name="T6">TOTAL DOTACIONES DEL EJERCICIO </text:span><text:span text:style-name="T7">0,00€</text:span></text:p>
            </table:table-cell>
          </table:table-row>
        </table:table>
        <text:p text:style-name="P89"/>
        <text:p text:style-name="P89"/>
        <text:p text:style-name="P72"/>
        <text:p text:style-name="P87"><text:span text:style-name="T1">MEMORIA ABREVIADA 2021</text:span><text:span text:style-name="T2"> </text:span></text:p>
        <text:p text:style-name="P87"><text:span text:style-name="T1">COOPERATIVA ENERGIA BONITA</text:span><text:span text:style-name="T2"> </text:span>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29"><text:span text:style-name="T10">APLICACIONES AL FONDO DE EDUCACIÓN, FORMACIÓN Y PROMOCIÓN DEL </text:span><text:span text:style-name="T11"><text:s/></text:span></text:p>
              <text:p text:style-name="P124"><text:span text:style-name="T10">IMPORTE</text:span></text:p>
              <text:p text:style-name="P130"><text:span text:style-name="T10">EJERCICIO: CONCEPTOS EN QUE SE MATERIALIZAN</text:span><text:span text:style-name="T11"> </text:span></text:p>
            </table:table-cell>
          </table:table-row>
          <table:table-row table:style-name="Table3.2">
            <table:table-cell table:style-name="Table3.A1" office:value-type="string">
              <text:p text:style-name="P126"><text:span text:style-name="T3">- No existen aplicaciones </text:span><text:span text:style-name="T2">0,00€</text:span></text:p>
            </table:table-cell>
          </table:table-row>
          <table:table-row table:style-name="Table3.3">
            <table:table-cell table:style-name="Table3.A1" office:value-type="string">
              <text:p text:style-name="P91"><text:span text:style-name="T6">TOTAL APLICACIONES DEL EJERCICIO </text:span><text:span text:style-name="T7">0,00€</text:span></text:p>
            </table:table-cell>
          </table:table-row>
        </table:table>
        <text:p text:style-name="P89"/>
        <text:p text:style-name="P131"><text:span text:style-name="T2">- No existen activos afectos al cumplimiento de los fines de esta partida. </text:span></text:p>
        <text:p text:style-name="P132"><text:span text:style-name="T4">16 Información sobre medio ambiente y derechos de emisión de <text:s/>gases de efecto invernadero </text:span></text:p>
        <text:p text:style-name="P109"><text:span text:style-name="T1">16.01 Información sobre medio ambiente</text:span><text:span text:style-name="T2"> </text:span></text:p>
        <text:p text:style-name="P133"><text:span text:style-name="T2">Los abajo firmantes, como Administradores de la Sociedad citada, manifiestan que en la contabilidad <text:s/>correspondiente a las presentes cuentas anuales NO existe ninguna partida de naturaleza medioambiental que <text:s/>deba ser incluida en la Memoria de acuerdo a las indicaciones de la tercera parte del Plan General de <text:s/>Contabilidad (Real Decreto 1514/2007, de 16 de Noviembre). </text:span></text:p>
        <text:p text:style-name="P108"><text:span text:style-name="T1">16.02 Información sobre derechos de emisión de gases</text:span><text:span text:style-name="T2"> </text:span></text:p>
        <text:p text:style-name="P105"><text:span text:style-name="T2">16.02.01 Análisis de movimiento durante el ejercicio </text:span></text:p>
        <text:p text:style-name="P134"><text:soft-page-break/><text:span text:style-name="T2">No se ha producido ningún movimiento en la partida de derechos de emisión de gases de efecto <text:s/>invernadero. </text:span></text:p>
        <text:p text:style-name="P135"><text:span text:style-name="T2">Durante el ejercicio, no se han producido correcciones de valor por deterioro en la partida de derechos de <text:s/>emisión de gases de efecto invernadero. </text:span></text:p>
        <text:p text:style-name="P110"><text:span text:style-name="T2">16.02.02 Gastos del ejercicio derivado de emisiones de gases de efecto invernadero </text:span></text:p>
        <text:p text:style-name="P136"><text:span text:style-name="T2">Durante el ejercicio, no se han producido gastos derivados de emisiones de gases de efecto invernadero. 16.02.03 Subvenciones recibidas por derechos de emisión de gases de efecto invernadero </text:span></text:p>
        <text:p text:style-name="P58"><text:span text:style-name="T2">Durante el presente ejercicio, no se han recibido subvenciones por derechos de emisión de gases de efecto <text:s/>invernadero. </text:span></text:p>
        <text:p text:style-name="P137"><text:span text:style-name="T4">17 Información sobre los aplazamientos de pago efectuados a <text:s/>proveedores </text:span></text:p>
        <text:p text:style-name="P138"><text:span text:style-name="T2">El periodo medio de pago a proveedores es inferior a 60 días. </text:span></text:p>
        <text:p text:style-name="P139"/>
        <text:p text:style-name="P100"><text:span text:style-name="T4">18 Otra información </text:span></text:p>
        <text:p text:style-name="P101"><text:span text:style-name="T1">18.01 Ingresos y gastos con cuantía o incidencia excepcionales</text:span><text:span text:style-name="T2"> </text:span></text:p>
        <text:p text:style-name="P104"><text:span text:style-name="T2">18.01.01 Otros ingresos y gastos con cuantía o incidencia excepcionales </text:span></text:p>
        <text:p text:style-name="P140"><text:span text:style-name="T2">Durante el ejercicio no se han registrado otros ingresos y/o gastos con cuantía o incidencia excepcional que <text:s/>deba ser mencionado. </text:span></text:p>
        <text:p text:style-name="P107"><text:span text:style-name="T1">18.02 Compromisos financieros, garantías o contingencias que no figuran en el balance</text:span></text:p>
        <text:p text:style-name="P73"/>
        <text:p text:style-name="P2"><text:span text:style-name="T1">MEMORIA ABREVIADA 2021</text:span><text:span text:style-name="T2"> </text:span><text:span text:style-name="T1">COOPERATIVA ENERGIA BONITA</text:span><text:span text:style-name="T2"> </text:span></text:p>
        <text:p text:style-name="P141"><text:span text:style-name="T2">No existen compromisos financieros ni garantías ni contingencias que no figuren en el balance. </text:span><text:span text:style-name="T1">18.03 Hechos posteriores al cierre</text:span><text:span text:style-name="T2"> </text:span></text:p>
        <text:p text:style-name="P142"><text:span text:style-name="T2">A juicio de la Administración de la empresa con posterioridad al cierre del ejercicio no se ha producido <text:s/>ningún hecho significativo que no esté reflejado en los estados financieros. </text:span></text:p>
        <text:p text:style-name="P143"><text:span text:style-name="T2">En PUNTALLANA, a 04 de junio de 2022, queda formulada la Memoria, dando su conformidad mediante <text:s/>firma: </text:span></text:p>
        <text:p text:style-name="P40"><text:span text:style-name="T2">PRESIDENTA NURIA ALBERT TORRES con N.I.F. 47102288J <text:s/></text:span></text:p>
        <text:p text:style-name="P144"><text:span text:style-name="T2">SECRETARIA RAQUEL LOPEZ GALVAN con N.I.F. 42180215D <text:s/></text:span></text:p>
        <text:p text:style-name="P145"><text:span text:style-name="T2">VICEPRESIDENTE ALEXIS MARTIN HERNANDEZ con N.I.F. 42194498D <text:s/></text:span></text:p>
        <text:p text:style-name="P150"><text:soft-page-break/><text:span text:style-name="T2">VOCAL 1 TIERRA FUENTE EL PINO, SLU, con N.I.F. B38975744, representada por EDUARDO JAVIER <text:s/>CALDERÓN PIÑERO con N.I.F. 42169470M </text:span></text:p>
        <text:p text:style-name="P146"><text:span text:style-name="T2">VOCAL 2 VICTORIA EUGENIA TORRES PECIS con N.I.F. 42178362L </text:span></text:p>
        <text:p text:style-name="P147"><text:span text:style-name="T2">VOCAL 3 ALFONSO MONTES DE OCA ACOSTA con N.I.F. 42178560X </text:span></text:p>
        <text:p text:style-name="P145"><text:span text:style-name="T2">VOCAL 4 MARIA JOSE MANSO MARTIN con N.I.F. 42184609X <text:s/></text:span></text:p>
        <text:p text:style-name="P148"><text:span text:style-name="T2">VOCAL 5 DANIEL MARTIN GOMEZ con N.I.F. 42181959M <text:s/></text:span></text:p>
        <text:p text:style-name="P149"><text:span text:style-name="T2">VOCAL 6 SARA HERNANDEZ RODRIGUEZ con N.I.F. 42193800R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09in" fo:margin-bottom="0.8583in" fo:margin-left="0.7083in" fo:margin-right="0.55in" style:writing-mode="lr-tb" style:layout-grid-color="#c0c0c0" style:layout-grid-lines="262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2" meta:paragraph-count="240" meta:word-count="2942" meta:character-count="20200" meta:non-whitespace-character-count="17187"/>
    <meta:generator>LibreOfficeDev/6.0.5.2$Linux_X86_64 LibreOffice_project/</meta:generator>
  </office:meta>
</office:document-meta>
</file>